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27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9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7.00616666666667cm"/>
    </style:style>
    <style:style style:name="co4" style:family="table-column">
      <style:table-column-properties fo:break-before="auto" style:column-width="9.292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24_TRIM__IV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4"/>
        <table:table-column table:style-name="co3" table:default-cell-style-name="ce6"/>
        <table:table-column table:style-name="co4" table:default-cell-style-name="ce6"/>
        <table:table-column table:style-name="co1" table:number-columns-repeated="3" table:default-cell-style-name="ce2"/>
        <table:table-column table:style-name="co5" table:number-columns-repeated="16376" table:default-cell-style-name="ce1"/>
        <table:table-row table:style-name="ro1">
          <table:table-cell office:value-type="string" table:style-name="ce13">
            <text:p>MANDATO</text:p>
          </table:table-cell>
          <table:table-cell office:value-type="string" table:style-name="ce7">
            <text:p>DATA_EMISSIONE</text:p>
          </table:table-cell>
          <table:table-cell office:value-type="string" table:style-name="ce7">
            <text:p>BILANCIO</text:p>
          </table:table-cell>
          <table:table-cell office:value-type="string" table:style-name="ce8">
            <text:p>TIPOLOGIA DI SPESA</text:p>
          </table:table-cell>
          <table:table-cell office:value-type="string" table:style-name="ce8">
            <text:p>NOME_BENEFICIARIO</text:p>
          </table:table-cell>
          <table:table-cell office:value-type="string" table:style-name="ce7">
            <text:p>RESIDUI</text:p>
          </table:table-cell>
          <table:table-cell office:value-type="string" table:style-name="ce7">
            <text:p>COMPETENZA</text:p>
          </table:table-cell>
          <table:table-cell office:value-type="string" table:style-name="ce14">
            <text:p>SPESA TOTALE</text:p>
          </table:table-cell>
          <table:table-cell table:number-columns-repeated="16376" table:style-name="ce3"/>
        </table:table-row>
        <table:table-row table:style-name="ro2">
          <table:table-cell office:value-type="float" office:value="1447" table:style-name="ce15">
            <text:p>1447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ASTWEB S.p.A.</text:p>
          </table:table-cell>
          <table:table-cell office:value-type="float" office:value="0" table:style-name="ce12">
            <text:p>0,00</text:p>
          </table:table-cell>
          <table:table-cell office:value-type="float" office:value="80433.649999999994" table:style-name="ce12">
            <text:p>80.433,65</text:p>
          </table:table-cell>
          <table:table-cell office:value-type="float" office:value="80433.649999999994" table:style-name="ce16">
            <text:p>80.433,65</text:p>
          </table:table-cell>
          <table:table-cell table:number-columns-repeated="16376"/>
        </table:table-row>
        <table:table-row table:style-name="ro2">
          <table:table-cell office:value-type="float" office:value="1448" table:style-name="ce15">
            <text:p>1448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56714.98" table:style-name="ce12">
            <text:p>56.714,98</text:p>
          </table:table-cell>
          <table:table-cell office:value-type="float" office:value="56714.98" table:style-name="ce16">
            <text:p>56.714,98</text:p>
          </table:table-cell>
          <table:table-cell table:number-columns-repeated="16376"/>
        </table:table-row>
        <table:table-row table:style-name="ro2">
          <table:table-cell office:value-type="float" office:value="1449" table:style-name="ce15">
            <text:p>1449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47381.07" table:style-name="ce12">
            <text:p>47.381,07</text:p>
          </table:table-cell>
          <table:table-cell office:value-type="float" office:value="47381.07" table:style-name="ce16">
            <text:p>47.381,07</text:p>
          </table:table-cell>
          <table:table-cell table:number-columns-repeated="16376"/>
        </table:table-row>
        <table:table-row table:style-name="ro2">
          <table:table-cell office:value-type="float" office:value="1450" table:style-name="ce15">
            <text:p>1450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69304.87" table:style-name="ce12">
            <text:p>69.304,87</text:p>
          </table:table-cell>
          <table:table-cell office:value-type="float" office:value="69304.87" table:style-name="ce16">
            <text:p>69.304,87</text:p>
          </table:table-cell>
          <table:table-cell table:number-columns-repeated="16376"/>
        </table:table-row>
        <table:table-row table:style-name="ro2">
          <table:table-cell office:value-type="float" office:value="1451" table:style-name="ce15">
            <text:p>1451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7934.04" table:style-name="ce12">
            <text:p>7.934,04</text:p>
          </table:table-cell>
          <table:table-cell office:value-type="float" office:value="7934.04" table:style-name="ce16">
            <text:p>7.934,04</text:p>
          </table:table-cell>
          <table:table-cell table:number-columns-repeated="16376"/>
        </table:table-row>
        <table:table-row table:style-name="ro2">
          <table:table-cell office:value-type="float" office:value="1452" table:style-name="ce15">
            <text:p>1452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13984.91" table:style-name="ce12">
            <text:p>13.984,91</text:p>
          </table:table-cell>
          <table:table-cell office:value-type="float" office:value="13984.91" table:style-name="ce16">
            <text:p>13.984,91</text:p>
          </table:table-cell>
          <table:table-cell table:number-columns-repeated="16376"/>
        </table:table-row>
        <table:table-row table:style-name="ro2">
          <table:table-cell office:value-type="float" office:value="1453" table:style-name="ce15">
            <text:p>1453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34351.269999999997" table:style-name="ce12">
            <text:p>34.351,27</text:p>
          </table:table-cell>
          <table:table-cell office:value-type="float" office:value="34351.269999999997" table:style-name="ce16">
            <text:p>34.351,27</text:p>
          </table:table-cell>
          <table:table-cell table:number-columns-repeated="16376"/>
        </table:table-row>
        <table:table-row table:style-name="ro2">
          <table:table-cell office:value-type="float" office:value="1454" table:style-name="ce15">
            <text:p>1454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1616.73" table:style-name="ce12">
            <text:p>1.616,73</text:p>
          </table:table-cell>
          <table:table-cell office:value-type="float" office:value="1616.73" table:style-name="ce16">
            <text:p>1.616,73</text:p>
          </table:table-cell>
          <table:table-cell table:number-columns-repeated="16376"/>
        </table:table-row>
        <table:table-row table:style-name="ro2">
          <table:table-cell office:value-type="float" office:value="1455" table:style-name="ce15">
            <text:p>1455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4176.67" table:style-name="ce12">
            <text:p>4.176,67</text:p>
          </table:table-cell>
          <table:table-cell office:value-type="float" office:value="4176.67" table:style-name="ce16">
            <text:p>4.176,67</text:p>
          </table:table-cell>
          <table:table-cell table:number-columns-repeated="16376"/>
        </table:table-row>
        <table:table-row table:style-name="ro2">
          <table:table-cell office:value-type="float" office:value="1456" table:style-name="ce15">
            <text:p>1456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496.56" table:style-name="ce12">
            <text:p>2.496,56</text:p>
          </table:table-cell>
          <table:table-cell office:value-type="float" office:value="2496.56" table:style-name="ce16">
            <text:p>2.496,56</text:p>
          </table:table-cell>
          <table:table-cell table:number-columns-repeated="16376"/>
        </table:table-row>
        <table:table-row table:style-name="ro2">
          <table:table-cell office:value-type="float" office:value="1457" table:style-name="ce15">
            <text:p>1457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09.56" table:style-name="ce12">
            <text:p>209,56</text:p>
          </table:table-cell>
          <table:table-cell office:value-type="float" office:value="209.56" table:style-name="ce16">
            <text:p>209,56</text:p>
          </table:table-cell>
          <table:table-cell table:number-columns-repeated="16376"/>
        </table:table-row>
        <table:table-row table:style-name="ro2">
          <table:table-cell office:value-type="float" office:value="1458" table:style-name="ce15">
            <text:p>1458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69.61" table:style-name="ce12">
            <text:p>269,61</text:p>
          </table:table-cell>
          <table:table-cell office:value-type="float" office:value="269.61" table:style-name="ce16">
            <text:p>269,61</text:p>
          </table:table-cell>
          <table:table-cell table:number-columns-repeated="16376"/>
        </table:table-row>
        <table:table-row table:style-name="ro2">
          <table:table-cell office:value-type="float" office:value="1459" table:style-name="ce15">
            <text:p>1459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TELEPASS SPA</text:p>
          </table:table-cell>
          <table:table-cell office:value-type="float" office:value="0" table:style-name="ce12">
            <text:p>0,00</text:p>
          </table:table-cell>
          <table:table-cell office:value-type="float" office:value="11.96" table:style-name="ce12">
            <text:p>11,96</text:p>
          </table:table-cell>
          <table:table-cell office:value-type="float" office:value="11.96" table:style-name="ce16">
            <text:p>11,96</text:p>
          </table:table-cell>
          <table:table-cell table:number-columns-repeated="16376"/>
        </table:table-row>
        <table:table-row table:style-name="ro2">
          <table:table-cell office:value-type="float" office:value="1460" table:style-name="ce15">
            <text:p>1460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UTOSTRADE PER L'ITALIA S.P.A.</text:p>
          </table:table-cell>
          <table:table-cell office:value-type="float" office:value="0" table:style-name="ce12">
            <text:p>0,00</text:p>
          </table:table-cell>
          <table:table-cell office:value-type="float" office:value="155.1" table:style-name="ce12">
            <text:p>155,10</text:p>
          </table:table-cell>
          <table:table-cell office:value-type="float" office:value="155.1" table:style-name="ce16">
            <text:p>155,10</text:p>
          </table:table-cell>
          <table:table-cell table:number-columns-repeated="16376"/>
        </table:table-row>
        <table:table-row table:style-name="ro2">
          <table:table-cell office:value-type="float" office:value="1461" table:style-name="ce15">
            <text:p>1461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EASE PLAN ITALIA S.p.A.</text:p>
          </table:table-cell>
          <table:table-cell office:value-type="float" office:value="0" table:style-name="ce12">
            <text:p>0,00</text:p>
          </table:table-cell>
          <table:table-cell office:value-type="float" office:value="433.91" table:style-name="ce12">
            <text:p>433,91</text:p>
          </table:table-cell>
          <table:table-cell office:value-type="float" office:value="433.91" table:style-name="ce16">
            <text:p>433,91</text:p>
          </table:table-cell>
          <table:table-cell table:number-columns-repeated="16376"/>
        </table:table-row>
        <table:table-row table:style-name="ro2">
          <table:table-cell office:value-type="float" office:value="1462" table:style-name="ce15">
            <text:p>1462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EUROPOLICE s.r.l.</text:p>
          </table:table-cell>
          <table:table-cell office:value-type="float" office:value="0" table:style-name="ce12">
            <text:p>0,00</text:p>
          </table:table-cell>
          <table:table-cell office:value-type="float" office:value="114366.41" table:style-name="ce12">
            <text:p>114.366,41</text:p>
          </table:table-cell>
          <table:table-cell office:value-type="float" office:value="114366.41" table:style-name="ce16">
            <text:p>114.366,41</text:p>
          </table:table-cell>
          <table:table-cell table:number-columns-repeated="16376"/>
        </table:table-row>
        <table:table-row table:style-name="ro2">
          <table:table-cell office:value-type="float" office:value="1463" table:style-name="ce15">
            <text:p>1463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398.89" table:style-name="ce12">
            <text:p>2.398,89</text:p>
          </table:table-cell>
          <table:table-cell office:value-type="float" office:value="2398.89" table:style-name="ce16">
            <text:p>2.398,89</text:p>
          </table:table-cell>
          <table:table-cell table:number-columns-repeated="16376"/>
        </table:table-row>
        <table:table-row table:style-name="ro2">
          <table:table-cell office:value-type="float" office:value="1464" table:style-name="ce15">
            <text:p>1464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BC NAPOLI</text:p>
          </table:table-cell>
          <table:table-cell office:value-type="float" office:value="0" table:style-name="ce12">
            <text:p>0,00</text:p>
          </table:table-cell>
          <table:table-cell office:value-type="float" office:value="1054.33" table:style-name="ce12">
            <text:p>1.054,33</text:p>
          </table:table-cell>
          <table:table-cell office:value-type="float" office:value="1054.33" table:style-name="ce16">
            <text:p>1.054,33</text:p>
          </table:table-cell>
          <table:table-cell table:number-columns-repeated="16376"/>
        </table:table-row>
        <table:table-row table:style-name="ro2">
          <table:table-cell office:value-type="float" office:value="1465" table:style-name="ce15">
            <text:p>1465</text:p>
          </table:table-cell>
          <table:table-cell office:value-type="date" office:date-value="2024-10-02T00:00:00" table:style-name="ce9">
            <text:p>02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KYOCERA Document Solutions Italia S.p.A</text:p>
          </table:table-cell>
          <table:table-cell office:value-type="float" office:value="0" table:style-name="ce12">
            <text:p>0,00</text:p>
          </table:table-cell>
          <table:table-cell office:value-type="float" office:value="3819.39" table:style-name="ce12">
            <text:p>3.819,39</text:p>
          </table:table-cell>
          <table:table-cell office:value-type="float" office:value="3819.39" table:style-name="ce16">
            <text:p>3.819,39</text:p>
          </table:table-cell>
          <table:table-cell table:number-columns-repeated="16376"/>
        </table:table-row>
        <table:table-row table:style-name="ro2">
          <table:table-cell office:value-type="float" office:value="1466" table:style-name="ce15">
            <text:p>1466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920" table:style-name="ce12">
            <text:p>1.920,00</text:p>
          </table:table-cell>
          <table:table-cell office:value-type="float" office:value="1920" table:style-name="ce16">
            <text:p>1.920,00</text:p>
          </table:table-cell>
          <table:table-cell table:number-columns-repeated="16376"/>
        </table:table-row>
        <table:table-row table:style-name="ro2">
          <table:table-cell office:value-type="float" office:value="1467" table:style-name="ce15">
            <text:p>1467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720" table:style-name="ce12">
            <text:p>720,00</text:p>
          </table:table-cell>
          <table:table-cell office:value-type="float" office:value="720" table:style-name="ce16">
            <text:p>720,00</text:p>
          </table:table-cell>
          <table:table-cell table:number-columns-repeated="16376"/>
        </table:table-row>
        <table:table-row table:style-name="ro2">
          <table:table-cell office:value-type="float" office:value="1468" table:style-name="ce15">
            <text:p>1468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RSICO CAROLINA</text:p>
          </table:table-cell>
          <table:table-cell office:value-type="float" office:value="0" table:style-name="ce12">
            <text:p>0,00</text:p>
          </table:table-cell>
          <table:table-cell office:value-type="float" office:value="2535.06" table:style-name="ce12">
            <text:p>2.535,06</text:p>
          </table:table-cell>
          <table:table-cell office:value-type="float" office:value="2535.06" table:style-name="ce16">
            <text:p>2.535,06</text:p>
          </table:table-cell>
          <table:table-cell table:number-columns-repeated="16376"/>
        </table:table-row>
        <table:table-row table:style-name="ro2">
          <table:table-cell office:value-type="float" office:value="1469" table:style-name="ce15">
            <text:p>1469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SALERNO</text:p>
          </table:table-cell>
          <table:table-cell office:value-type="float" office:value="0" table:style-name="ce12">
            <text:p>0,00</text:p>
          </table:table-cell>
          <table:table-cell office:value-type="float" office:value="4023" table:style-name="ce12">
            <text:p>4.023,00</text:p>
          </table:table-cell>
          <table:table-cell office:value-type="float" office:value="4023" table:style-name="ce16">
            <text:p>4.023,00</text:p>
          </table:table-cell>
          <table:table-cell table:number-columns-repeated="16376"/>
        </table:table-row>
        <table:table-row table:style-name="ro2">
          <table:table-cell office:value-type="float" office:value="1470" table:style-name="ce15">
            <text:p>1470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.S.L. SALERNO</text:p>
          </table:table-cell>
          <table:table-cell office:value-type="float" office:value="8467.44" table:style-name="ce12">
            <text:p>8.467,44</text:p>
          </table:table-cell>
          <table:table-cell office:value-type="float" office:value="0" table:style-name="ce12">
            <text:p>0,00</text:p>
          </table:table-cell>
          <table:table-cell office:value-type="float" office:value="8467.44" table:style-name="ce16">
            <text:p>8.467,44</text:p>
          </table:table-cell>
          <table:table-cell table:number-columns-repeated="16376"/>
        </table:table-row>
        <table:table-row table:style-name="ro2">
          <table:table-cell office:value-type="float" office:value="1471" table:style-name="ce15">
            <text:p>1471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.S.L. SALERNO</text:p>
          </table:table-cell>
          <table:table-cell office:value-type="float" office:value="3922.32" table:style-name="ce12">
            <text:p>3.922,32</text:p>
          </table:table-cell>
          <table:table-cell office:value-type="float" office:value="0" table:style-name="ce12">
            <text:p>0,00</text:p>
          </table:table-cell>
          <table:table-cell office:value-type="float" office:value="3922.32" table:style-name="ce16">
            <text:p>3.922,32</text:p>
          </table:table-cell>
          <table:table-cell table:number-columns-repeated="16376"/>
        </table:table-row>
        <table:table-row table:style-name="ro2">
          <table:table-cell office:value-type="float" office:value="1472" table:style-name="ce15">
            <text:p>1472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.S.L. SALERNO</text:p>
          </table:table-cell>
          <table:table-cell office:value-type="float" office:value="20890.3" table:style-name="ce12">
            <text:p>20.890,30</text:p>
          </table:table-cell>
          <table:table-cell office:value-type="float" office:value="0" table:style-name="ce12">
            <text:p>0,00</text:p>
          </table:table-cell>
          <table:table-cell office:value-type="float" office:value="20890.3" table:style-name="ce16">
            <text:p>20.890,30</text:p>
          </table:table-cell>
          <table:table-cell table:number-columns-repeated="16376"/>
        </table:table-row>
        <table:table-row table:style-name="ro2">
          <table:table-cell office:value-type="float" office:value="1473" table:style-name="ce15">
            <text:p>1473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.S.L. SALERNO</text:p>
          </table:table-cell>
          <table:table-cell office:value-type="float" office:value="16263.06" table:style-name="ce12">
            <text:p>16.263,06</text:p>
          </table:table-cell>
          <table:table-cell office:value-type="float" office:value="0" table:style-name="ce12">
            <text:p>0,00</text:p>
          </table:table-cell>
          <table:table-cell office:value-type="float" office:value="16263.06" table:style-name="ce16">
            <text:p>16.263,06</text:p>
          </table:table-cell>
          <table:table-cell table:number-columns-repeated="16376"/>
        </table:table-row>
        <table:table-row table:style-name="ro2">
          <table:table-cell office:value-type="float" office:value="1474" table:style-name="ce15">
            <text:p>1474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.S.L. SALERNO</text:p>
          </table:table-cell>
          <table:table-cell office:value-type="float" office:value="21632.33" table:style-name="ce12">
            <text:p>21.632,33</text:p>
          </table:table-cell>
          <table:table-cell office:value-type="float" office:value="0" table:style-name="ce12">
            <text:p>0,00</text:p>
          </table:table-cell>
          <table:table-cell office:value-type="float" office:value="21632.33" table:style-name="ce16">
            <text:p>21.632,33</text:p>
          </table:table-cell>
          <table:table-cell table:number-columns-repeated="16376"/>
        </table:table-row>
        <table:table-row table:style-name="ro2">
          <table:table-cell office:value-type="float" office:value="1475" table:style-name="ce15">
            <text:p>1475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.S.L. SALERNO</text:p>
          </table:table-cell>
          <table:table-cell office:value-type="float" office:value="9215.81" table:style-name="ce12">
            <text:p>9.215,81</text:p>
          </table:table-cell>
          <table:table-cell office:value-type="float" office:value="0" table:style-name="ce12">
            <text:p>0,00</text:p>
          </table:table-cell>
          <table:table-cell office:value-type="float" office:value="9215.81" table:style-name="ce16">
            <text:p>9.215,81</text:p>
          </table:table-cell>
          <table:table-cell table:number-columns-repeated="16376"/>
        </table:table-row>
        <table:table-row table:style-name="ro2">
          <table:table-cell office:value-type="float" office:value="1476" table:style-name="ce15">
            <text:p>1476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SSOCIAZIONE DREAMER</text:p>
          </table:table-cell>
          <table:table-cell office:value-type="float" office:value="0" table:style-name="ce12">
            <text:p>0,00</text:p>
          </table:table-cell>
          <table:table-cell office:value-type="float" office:value="2049.1799999999998" table:style-name="ce12">
            <text:p>2.049,18</text:p>
          </table:table-cell>
          <table:table-cell office:value-type="float" office:value="2049.1799999999998" table:style-name="ce16">
            <text:p>2.049,18</text:p>
          </table:table-cell>
          <table:table-cell table:number-columns-repeated="16376"/>
        </table:table-row>
        <table:table-row table:style-name="ro2">
          <table:table-cell office:value-type="float" office:value="1477" table:style-name="ce15">
            <text:p>1477</text:p>
          </table:table-cell>
          <table:table-cell office:value-type="date" office:date-value="2024-10-03T00:00:00" table:style-name="ce9">
            <text:p>0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ROVINCIA DI AVELLINO</text:p>
          </table:table-cell>
          <table:table-cell office:value-type="float" office:value="0" table:style-name="ce12">
            <text:p>0,00</text:p>
          </table:table-cell>
          <table:table-cell office:value-type="float" office:value="1814.2" table:style-name="ce12">
            <text:p>1.814,20</text:p>
          </table:table-cell>
          <table:table-cell office:value-type="float" office:value="1814.2" table:style-name="ce16">
            <text:p>1.814,20</text:p>
          </table:table-cell>
          <table:table-cell table:number-columns-repeated="16376"/>
        </table:table-row>
        <table:table-row table:style-name="ro2">
          <table:table-cell office:value-type="float" office:value="1478" table:style-name="ce15">
            <text:p>1478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BIONDILLO GIACOMO</text:p>
          </table:table-cell>
          <table:table-cell office:value-type="float" office:value="0" table:style-name="ce12">
            <text:p>0,00</text:p>
          </table:table-cell>
          <table:table-cell office:value-type="float" office:value="6250" table:style-name="ce12">
            <text:p>6.250,00</text:p>
          </table:table-cell>
          <table:table-cell office:value-type="float" office:value="6250" table:style-name="ce16">
            <text:p>6.250,00</text:p>
          </table:table-cell>
          <table:table-cell table:number-columns-repeated="16376"/>
        </table:table-row>
        <table:table-row table:style-name="ro2">
          <table:table-cell office:value-type="float" office:value="1479" table:style-name="ce15">
            <text:p>1479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ROTTA ROSANNA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2">
          <table:table-cell office:value-type="float" office:value="1480" table:style-name="ce15">
            <text:p>1480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EONE MICHELINA</text:p>
          </table:table-cell>
          <table:table-cell office:value-type="float" office:value="0" table:style-name="ce12">
            <text:p>0,00</text:p>
          </table:table-cell>
          <table:table-cell office:value-type="float" office:value="6314.82" table:style-name="ce12">
            <text:p>6.314,82</text:p>
          </table:table-cell>
          <table:table-cell office:value-type="float" office:value="6314.82" table:style-name="ce16">
            <text:p>6.314,82</text:p>
          </table:table-cell>
          <table:table-cell table:number-columns-repeated="16376"/>
        </table:table-row>
        <table:table-row table:style-name="ro2">
          <table:table-cell office:value-type="float" office:value="1481" table:style-name="ce15">
            <text:p>1481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DI MEO SIMONE</text:p>
          </table:table-cell>
          <table:table-cell office:value-type="float" office:value="0" table:style-name="ce12">
            <text:p>0,00</text:p>
          </table:table-cell>
          <table:table-cell office:value-type="float" office:value="2535.06" table:style-name="ce12">
            <text:p>2.535,06</text:p>
          </table:table-cell>
          <table:table-cell office:value-type="float" office:value="2535.06" table:style-name="ce16">
            <text:p>2.535,06</text:p>
          </table:table-cell>
          <table:table-cell table:number-columns-repeated="16376"/>
        </table:table-row>
        <table:table-row table:style-name="ro2">
          <table:table-cell office:value-type="float" office:value="1482" table:style-name="ce15">
            <text:p>1482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OMBO PAOLO</text:p>
          </table:table-cell>
          <table:table-cell office:value-type="float" office:value="0" table:style-name="ce12">
            <text:p>0,00</text:p>
          </table:table-cell>
          <table:table-cell office:value-type="float" office:value="2957.57" table:style-name="ce12">
            <text:p>2.957,57</text:p>
          </table:table-cell>
          <table:table-cell office:value-type="float" office:value="2957.57" table:style-name="ce16">
            <text:p>2.957,57</text:p>
          </table:table-cell>
          <table:table-cell table:number-columns-repeated="16376"/>
        </table:table-row>
        <table:table-row table:style-name="ro2">
          <table:table-cell office:value-type="float" office:value="1483" table:style-name="ce15">
            <text:p>1483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CCADEMIA EUROPEA SOCIETA' COOPERATIVA</text:p>
          </table:table-cell>
          <table:table-cell office:value-type="float" office:value="0" table:style-name="ce12">
            <text:p>0,00</text:p>
          </table:table-cell>
          <table:table-cell office:value-type="float" office:value="469" table:style-name="ce12">
            <text:p>469,00</text:p>
          </table:table-cell>
          <table:table-cell office:value-type="float" office:value="469" table:style-name="ce16">
            <text:p>469,00</text:p>
          </table:table-cell>
          <table:table-cell table:number-columns-repeated="16376"/>
        </table:table-row>
        <table:table-row table:style-name="ro2">
          <table:table-cell office:value-type="float" office:value="1484" table:style-name="ce15">
            <text:p>1484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TORIELLO DONATO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2">
          <table:table-cell office:value-type="float" office:value="1485" table:style-name="ce15">
            <text:p>1485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TUDIO ASSOCIATO CIOFFI <text:s/>S.R.L. ALESSANDRO CIOFFI REVISORE DEI CONTI</text:p>
          </table:table-cell>
          <table:table-cell office:value-type="float" office:value="0" table:style-name="ce12">
            <text:p>0,00</text:p>
          </table:table-cell>
          <table:table-cell office:value-type="float" office:value="4209.88" table:style-name="ce12">
            <text:p>4.209,88</text:p>
          </table:table-cell>
          <table:table-cell office:value-type="float" office:value="4209.88" table:style-name="ce16">
            <text:p>4.209,88</text:p>
          </table:table-cell>
          <table:table-cell table:number-columns-repeated="16376"/>
        </table:table-row>
        <table:table-row table:style-name="ro2">
          <table:table-cell office:value-type="float" office:value="1486" table:style-name="ce15">
            <text:p>1486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IR CAMPANIA S.P.A.</text:p>
          </table:table-cell>
          <table:table-cell office:value-type="float" office:value="0" table:style-name="ce12">
            <text:p>0,00</text:p>
          </table:table-cell>
          <table:table-cell office:value-type="float" office:value="11821.66" table:style-name="ce12">
            <text:p>11.821,66</text:p>
          </table:table-cell>
          <table:table-cell office:value-type="float" office:value="11821.66" table:style-name="ce16">
            <text:p>11.821,66</text:p>
          </table:table-cell>
          <table:table-cell table:number-columns-repeated="16376"/>
        </table:table-row>
        <table:table-row table:style-name="ro2">
          <table:table-cell office:value-type="float" office:value="1487" table:style-name="ce15">
            <text:p>1487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IR CAMPANIA S.P.A.</text:p>
          </table:table-cell>
          <table:table-cell office:value-type="float" office:value="0" table:style-name="ce12">
            <text:p>0,00</text:p>
          </table:table-cell>
          <table:table-cell office:value-type="float" office:value="4329.7" table:style-name="ce12">
            <text:p>4.329,70</text:p>
          </table:table-cell>
          <table:table-cell office:value-type="float" office:value="4329.7" table:style-name="ce16">
            <text:p>4.329,70</text:p>
          </table:table-cell>
          <table:table-cell table:number-columns-repeated="16376"/>
        </table:table-row>
        <table:table-row table:style-name="ro2">
          <table:table-cell office:value-type="float" office:value="1488" table:style-name="ce15">
            <text:p>1488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38958.14" table:style-name="ce12">
            <text:p>38.958,14</text:p>
          </table:table-cell>
          <table:table-cell office:value-type="float" office:value="38958.14" table:style-name="ce16">
            <text:p>38.958,14</text:p>
          </table:table-cell>
          <table:table-cell table:number-columns-repeated="16376"/>
        </table:table-row>
        <table:table-row table:style-name="ro2">
          <table:table-cell office:value-type="float" office:value="1489" table:style-name="ce15">
            <text:p>1489</text:p>
          </table:table-cell>
          <table:table-cell office:value-type="date" office:date-value="2024-10-07T00:00:00" table:style-name="ce9">
            <text:p>0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BENEFICIARI DIVERSI</text:p>
          </table:table-cell>
          <table:table-cell office:value-type="float" office:value="0" table:style-name="ce12">
            <text:p>0,00</text:p>
          </table:table-cell>
          <table:table-cell office:value-type="float" office:value="25475.03" table:style-name="ce12">
            <text:p>25.475,03</text:p>
          </table:table-cell>
          <table:table-cell office:value-type="float" office:value="25475.03" table:style-name="ce16">
            <text:p>25.475,03</text:p>
          </table:table-cell>
          <table:table-cell table:number-columns-repeated="16376"/>
        </table:table-row>
        <table:table-row table:style-name="ro2">
          <table:table-cell office:value-type="float" office:value="1490" table:style-name="ce15">
            <text:p>1490</text:p>
          </table:table-cell>
          <table:table-cell office:value-type="date" office:date-value="2024-10-08T00:00:00" table:style-name="ce9">
            <text:p>08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AMMINISTRAZIONE PROVINCIALE SALERNO</text:p>
          </table:table-cell>
          <table:table-cell office:value-type="float" office:value="0" table:style-name="ce12">
            <text:p>0,00</text:p>
          </table:table-cell>
          <table:table-cell office:value-type="float" office:value="17965.62" table:style-name="ce12">
            <text:p>17.965,62</text:p>
          </table:table-cell>
          <table:table-cell office:value-type="float" office:value="17965.62" table:style-name="ce16">
            <text:p>17.965,62</text:p>
          </table:table-cell>
          <table:table-cell table:number-columns-repeated="16376"/>
        </table:table-row>
        <table:table-row table:style-name="ro2">
          <table:table-cell office:value-type="float" office:value="1491" table:style-name="ce15">
            <text:p>1491</text:p>
          </table:table-cell>
          <table:table-cell office:value-type="date" office:date-value="2024-10-08T00:00:00" table:style-name="ce9">
            <text:p>08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55415.83" table:style-name="ce12">
            <text:p>55.415,83</text:p>
          </table:table-cell>
          <table:table-cell office:value-type="float" office:value="55415.83" table:style-name="ce16">
            <text:p>55.415,83</text:p>
          </table:table-cell>
          <table:table-cell table:number-columns-repeated="16376"/>
        </table:table-row>
        <table:table-row table:style-name="ro2">
          <table:table-cell office:value-type="float" office:value="1492" table:style-name="ce15">
            <text:p>1492</text:p>
          </table:table-cell>
          <table:table-cell office:value-type="date" office:date-value="2024-10-08T00:00:00" table:style-name="ce9">
            <text:p>08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75680.820000000007" table:style-name="ce12">
            <text:p>75.680,82</text:p>
          </table:table-cell>
          <table:table-cell office:value-type="float" office:value="75680.820000000007" table:style-name="ce16">
            <text:p>75.680,82</text:p>
          </table:table-cell>
          <table:table-cell table:number-columns-repeated="16376"/>
        </table:table-row>
        <table:table-row table:style-name="ro2">
          <table:table-cell office:value-type="float" office:value="1493" table:style-name="ce15">
            <text:p>1493</text:p>
          </table:table-cell>
          <table:table-cell office:value-type="date" office:date-value="2024-10-08T00:00:00" table:style-name="ce9">
            <text:p>08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41632.04" table:style-name="ce12">
            <text:p>41.632,04</text:p>
          </table:table-cell>
          <table:table-cell office:value-type="float" office:value="41632.04" table:style-name="ce16">
            <text:p>41.632,04</text:p>
          </table:table-cell>
          <table:table-cell table:number-columns-repeated="16376"/>
        </table:table-row>
        <table:table-row table:style-name="ro2">
          <table:table-cell office:value-type="float" office:value="1494" table:style-name="ce15">
            <text:p>1494</text:p>
          </table:table-cell>
          <table:table-cell office:value-type="date" office:date-value="2024-10-08T00:00:00" table:style-name="ce9">
            <text:p>08/10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MARTUSCIELLO FULVIO</text:p>
          </table:table-cell>
          <table:table-cell office:value-type="float" office:value="809.58" table:style-name="ce12">
            <text:p>809,58</text:p>
          </table:table-cell>
          <table:table-cell office:value-type="float" office:value="0" table:style-name="ce12">
            <text:p>0,00</text:p>
          </table:table-cell>
          <table:table-cell office:value-type="float" office:value="809.58" table:style-name="ce16">
            <text:p>809,58</text:p>
          </table:table-cell>
          <table:table-cell table:number-columns-repeated="16376"/>
        </table:table-row>
        <table:table-row table:style-name="ro2">
          <table:table-cell office:value-type="float" office:value="1495" table:style-name="ce15">
            <text:p>1495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41159.49" table:style-name="ce12">
            <text:p>41.159,49</text:p>
          </table:table-cell>
          <table:table-cell office:value-type="float" office:value="41159.49" table:style-name="ce16">
            <text:p>41.159,49</text:p>
          </table:table-cell>
          <table:table-cell table:number-columns-repeated="16376"/>
        </table:table-row>
        <table:table-row table:style-name="ro2">
          <table:table-cell office:value-type="float" office:value="1496" table:style-name="ce15">
            <text:p>1496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45193.919999999998" table:style-name="ce12">
            <text:p>45.193,92</text:p>
          </table:table-cell>
          <table:table-cell office:value-type="float" office:value="45193.919999999998" table:style-name="ce16">
            <text:p>45.193,92</text:p>
          </table:table-cell>
          <table:table-cell table:number-columns-repeated="16376"/>
        </table:table-row>
        <table:table-row table:style-name="ro2">
          <table:table-cell office:value-type="float" office:value="1497" table:style-name="ce15">
            <text:p>1497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5649.24" table:style-name="ce12">
            <text:p>5.649,24</text:p>
          </table:table-cell>
          <table:table-cell office:value-type="float" office:value="5649.24" table:style-name="ce16">
            <text:p>5.649,24</text:p>
          </table:table-cell>
          <table:table-cell table:number-columns-repeated="16376"/>
        </table:table-row>
        <table:table-row table:style-name="ro2">
          <table:table-cell office:value-type="float" office:value="1498" table:style-name="ce15">
            <text:p>1498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3766.15" table:style-name="ce12">
            <text:p>3.766,15</text:p>
          </table:table-cell>
          <table:table-cell office:value-type="float" office:value="3766.15" table:style-name="ce16">
            <text:p>3.766,15</text:p>
          </table:table-cell>
          <table:table-cell table:number-columns-repeated="16376"/>
        </table:table-row>
        <table:table-row table:style-name="ro2">
          <table:table-cell office:value-type="float" office:value="1499" table:style-name="ce15">
            <text:p>1499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5649.24" table:style-name="ce12">
            <text:p>5.649,24</text:p>
          </table:table-cell>
          <table:table-cell office:value-type="float" office:value="5649.24" table:style-name="ce16">
            <text:p>5.649,24</text:p>
          </table:table-cell>
          <table:table-cell table:number-columns-repeated="16376"/>
        </table:table-row>
        <table:table-row table:style-name="ro2">
          <table:table-cell office:value-type="float" office:value="1500" table:style-name="ce15">
            <text:p>1500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696.46" table:style-name="ce12">
            <text:p>1.696,46</text:p>
          </table:table-cell>
          <table:table-cell office:value-type="float" office:value="1696.46" table:style-name="ce16">
            <text:p>1.696,46</text:p>
          </table:table-cell>
          <table:table-cell table:number-columns-repeated="16376"/>
        </table:table-row>
        <table:table-row table:style-name="ro2">
          <table:table-cell office:value-type="float" office:value="1501" table:style-name="ce15">
            <text:p>1501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9112.86" table:style-name="ce12">
            <text:p>19.112,86</text:p>
          </table:table-cell>
          <table:table-cell office:value-type="float" office:value="19112.86" table:style-name="ce16">
            <text:p>19.112,86</text:p>
          </table:table-cell>
          <table:table-cell table:number-columns-repeated="16376"/>
        </table:table-row>
        <table:table-row table:style-name="ro2">
          <table:table-cell office:value-type="float" office:value="1502" table:style-name="ce15">
            <text:p>1502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5272.7" table:style-name="ce12">
            <text:p>5.272,70</text:p>
          </table:table-cell>
          <table:table-cell office:value-type="float" office:value="5272.7" table:style-name="ce16">
            <text:p>5.272,70</text:p>
          </table:table-cell>
          <table:table-cell table:number-columns-repeated="16376"/>
        </table:table-row>
        <table:table-row table:style-name="ro2">
          <table:table-cell office:value-type="float" office:value="1503" table:style-name="ce15">
            <text:p>1503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624.59" table:style-name="ce12">
            <text:p>1.624,59</text:p>
          </table:table-cell>
          <table:table-cell office:value-type="float" office:value="1624.59" table:style-name="ce16">
            <text:p>1.624,59</text:p>
          </table:table-cell>
          <table:table-cell table:number-columns-repeated="16376"/>
        </table:table-row>
        <table:table-row table:style-name="ro2">
          <table:table-cell office:value-type="float" office:value="1504" table:style-name="ce15">
            <text:p>1504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RPAC ( Agenzia Reg. Protezione ambiente Campania)</text:p>
          </table:table-cell>
          <table:table-cell office:value-type="float" office:value="0" table:style-name="ce12">
            <text:p>0,00</text:p>
          </table:table-cell>
          <table:table-cell office:value-type="float" office:value="6025.21" table:style-name="ce12">
            <text:p>6.025,21</text:p>
          </table:table-cell>
          <table:table-cell office:value-type="float" office:value="6025.21" table:style-name="ce16">
            <text:p>6.025,21</text:p>
          </table:table-cell>
          <table:table-cell table:number-columns-repeated="16376"/>
        </table:table-row>
        <table:table-row table:style-name="ro2">
          <table:table-cell office:value-type="float" office:value="1505" table:style-name="ce15">
            <text:p>1505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WRITE SYSTEM S.R.L.</text:p>
          </table:table-cell>
          <table:table-cell office:value-type="float" office:value="0" table:style-name="ce12">
            <text:p>0,00</text:p>
          </table:table-cell>
          <table:table-cell office:value-type="float" office:value="4798.26" table:style-name="ce12">
            <text:p>4.798,26</text:p>
          </table:table-cell>
          <table:table-cell office:value-type="float" office:value="4798.26" table:style-name="ce16">
            <text:p>4.798,26</text:p>
          </table:table-cell>
          <table:table-cell table:number-columns-repeated="16376"/>
        </table:table-row>
        <table:table-row table:style-name="ro2">
          <table:table-cell office:value-type="float" office:value="1506" table:style-name="ce15">
            <text:p>1506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ARCO NAZIONALE DEL CILENTO, VALLO DI DIANO E ALBURNI.</text:p>
          </table:table-cell>
          <table:table-cell office:value-type="float" office:value="0" table:style-name="ce12">
            <text:p>0,00</text:p>
          </table:table-cell>
          <table:table-cell office:value-type="float" office:value="694.81" table:style-name="ce12">
            <text:p>694,81</text:p>
          </table:table-cell>
          <table:table-cell office:value-type="float" office:value="694.81" table:style-name="ce16">
            <text:p>694,81</text:p>
          </table:table-cell>
          <table:table-cell table:number-columns-repeated="16376"/>
        </table:table-row>
        <table:table-row table:style-name="ro2">
          <table:table-cell office:value-type="float" office:value="1507" table:style-name="ce15">
            <text:p>1507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ARCO NAZIONALE DEL CILENTO, VALLO DI DIANO E ALBURNI.</text:p>
          </table:table-cell>
          <table:table-cell office:value-type="float" office:value="0" table:style-name="ce12">
            <text:p>0,00</text:p>
          </table:table-cell>
          <table:table-cell office:value-type="float" office:value="848.72" table:style-name="ce12">
            <text:p>848,72</text:p>
          </table:table-cell>
          <table:table-cell office:value-type="float" office:value="848.72" table:style-name="ce16">
            <text:p>848,72</text:p>
          </table:table-cell>
          <table:table-cell table:number-columns-repeated="16376"/>
        </table:table-row>
        <table:table-row table:style-name="ro2">
          <table:table-cell office:value-type="float" office:value="1508" table:style-name="ce15">
            <text:p>1508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UNISA - UNIVERSITÀ DI SALERNO</text:p>
          </table:table-cell>
          <table:table-cell office:value-type="float" office:value="0" table:style-name="ce12">
            <text:p>0,00</text:p>
          </table:table-cell>
          <table:table-cell office:value-type="float" office:value="19388.080000000002" table:style-name="ce12">
            <text:p>19.388,08</text:p>
          </table:table-cell>
          <table:table-cell office:value-type="float" office:value="19388.080000000002" table:style-name="ce16">
            <text:p>19.388,08</text:p>
          </table:table-cell>
          <table:table-cell table:number-columns-repeated="16376"/>
        </table:table-row>
        <table:table-row table:style-name="ro2">
          <table:table-cell office:value-type="float" office:value="1509" table:style-name="ce15">
            <text:p>1509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NAPOLI-SERV.GEST.CONTAB.</text:p>
          </table:table-cell>
          <table:table-cell office:value-type="float" office:value="0" table:style-name="ce12">
            <text:p>0,00</text:p>
          </table:table-cell>
          <table:table-cell office:value-type="float" office:value="1734.74" table:style-name="ce12">
            <text:p>1.734,74</text:p>
          </table:table-cell>
          <table:table-cell office:value-type="float" office:value="1734.74" table:style-name="ce16">
            <text:p>1.734,74</text:p>
          </table:table-cell>
          <table:table-cell table:number-columns-repeated="16376"/>
        </table:table-row>
        <table:table-row table:style-name="ro2">
          <table:table-cell office:value-type="float" office:value="1510" table:style-name="ce15">
            <text:p>1510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NAPOLI-SERV.GEST.CONTAB.</text:p>
          </table:table-cell>
          <table:table-cell office:value-type="float" office:value="0" table:style-name="ce12">
            <text:p>0,00</text:p>
          </table:table-cell>
          <table:table-cell office:value-type="float" office:value="5644.85" table:style-name="ce12">
            <text:p>5.644,85</text:p>
          </table:table-cell>
          <table:table-cell office:value-type="float" office:value="5644.85" table:style-name="ce16">
            <text:p>5.644,85</text:p>
          </table:table-cell>
          <table:table-cell table:number-columns-repeated="16376"/>
        </table:table-row>
        <table:table-row table:style-name="ro2">
          <table:table-cell office:value-type="float" office:value="1511" table:style-name="ce15">
            <text:p>1511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NAPOLI-SERV.GEST.CONTAB.</text:p>
          </table:table-cell>
          <table:table-cell office:value-type="float" office:value="0" table:style-name="ce12">
            <text:p>0,00</text:p>
          </table:table-cell>
          <table:table-cell office:value-type="float" office:value="1734.74" table:style-name="ce12">
            <text:p>1.734,74</text:p>
          </table:table-cell>
          <table:table-cell office:value-type="float" office:value="1734.74" table:style-name="ce16">
            <text:p>1.734,74</text:p>
          </table:table-cell>
          <table:table-cell table:number-columns-repeated="16376"/>
        </table:table-row>
        <table:table-row table:style-name="ro2">
          <table:table-cell office:value-type="float" office:value="1512" table:style-name="ce15">
            <text:p>1512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UNISA - UNIVERSITÀ DI SALERNO</text:p>
          </table:table-cell>
          <table:table-cell office:value-type="float" office:value="0" table:style-name="ce12">
            <text:p>0,00</text:p>
          </table:table-cell>
          <table:table-cell office:value-type="float" office:value="14415.72" table:style-name="ce12">
            <text:p>14.415,72</text:p>
          </table:table-cell>
          <table:table-cell office:value-type="float" office:value="14415.72" table:style-name="ce16">
            <text:p>14.415,72</text:p>
          </table:table-cell>
          <table:table-cell table:number-columns-repeated="16376"/>
        </table:table-row>
        <table:table-row table:style-name="ro2">
          <table:table-cell office:value-type="float" office:value="1513" table:style-name="ce15">
            <text:p>1513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MMINISTRAZIONE PROVINCIALE SALERNO</text:p>
          </table:table-cell>
          <table:table-cell office:value-type="float" office:value="0" table:style-name="ce12">
            <text:p>0,00</text:p>
          </table:table-cell>
          <table:table-cell office:value-type="float" office:value="1622.81" table:style-name="ce12">
            <text:p>1.622,81</text:p>
          </table:table-cell>
          <table:table-cell office:value-type="float" office:value="1622.81" table:style-name="ce16">
            <text:p>1.622,81</text:p>
          </table:table-cell>
          <table:table-cell table:number-columns-repeated="16376"/>
        </table:table-row>
        <table:table-row table:style-name="ro2">
          <table:table-cell office:value-type="float" office:value="1514" table:style-name="ce15">
            <text:p>1514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MMINISTRAZIONE PROVINCIALE SALERNO</text:p>
          </table:table-cell>
          <table:table-cell office:value-type="float" office:value="0" table:style-name="ce12">
            <text:p>0,00</text:p>
          </table:table-cell>
          <table:table-cell office:value-type="float" office:value="1691.26" table:style-name="ce12">
            <text:p>1.691,26</text:p>
          </table:table-cell>
          <table:table-cell office:value-type="float" office:value="1691.26" table:style-name="ce16">
            <text:p>1.691,26</text:p>
          </table:table-cell>
          <table:table-cell table:number-columns-repeated="16376"/>
        </table:table-row>
        <table:table-row table:style-name="ro2">
          <table:table-cell office:value-type="float" office:value="1515" table:style-name="ce15">
            <text:p>1515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86.66" table:style-name="ce12">
            <text:p>186,66</text:p>
          </table:table-cell>
          <table:table-cell office:value-type="float" office:value="186.66" table:style-name="ce16">
            <text:p>186,66</text:p>
          </table:table-cell>
          <table:table-cell table:number-columns-repeated="16376"/>
        </table:table-row>
        <table:table-row table:style-name="ro2">
          <table:table-cell office:value-type="float" office:value="1516" table:style-name="ce15">
            <text:p>1516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084.21" table:style-name="ce12">
            <text:p>1.084,21</text:p>
          </table:table-cell>
          <table:table-cell office:value-type="float" office:value="1084.21" table:style-name="ce16">
            <text:p>1.084,21</text:p>
          </table:table-cell>
          <table:table-cell table:number-columns-repeated="16376"/>
        </table:table-row>
        <table:table-row table:style-name="ro2">
          <table:table-cell office:value-type="float" office:value="1517" table:style-name="ce15">
            <text:p>1517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195.5999999999999" table:style-name="ce12">
            <text:p>1.195,60</text:p>
          </table:table-cell>
          <table:table-cell office:value-type="float" office:value="1195.5999999999999" table:style-name="ce16">
            <text:p>1.195,60</text:p>
          </table:table-cell>
          <table:table-cell table:number-columns-repeated="16376"/>
        </table:table-row>
        <table:table-row table:style-name="ro2">
          <table:table-cell office:value-type="float" office:value="1518" table:style-name="ce15">
            <text:p>1518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744.2" table:style-name="ce12">
            <text:p>744,20</text:p>
          </table:table-cell>
          <table:table-cell office:value-type="float" office:value="744.2" table:style-name="ce16">
            <text:p>744,20</text:p>
          </table:table-cell>
          <table:table-cell table:number-columns-repeated="16376"/>
        </table:table-row>
        <table:table-row table:style-name="ro2">
          <table:table-cell office:value-type="float" office:value="1519" table:style-name="ce15">
            <text:p>1519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887" table:style-name="ce12">
            <text:p>887,00</text:p>
          </table:table-cell>
          <table:table-cell office:value-type="float" office:value="887" table:style-name="ce16">
            <text:p>887,00</text:p>
          </table:table-cell>
          <table:table-cell table:number-columns-repeated="16376"/>
        </table:table-row>
        <table:table-row table:style-name="ro2">
          <table:table-cell office:value-type="float" office:value="1520" table:style-name="ce15">
            <text:p>1520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222" table:style-name="ce12">
            <text:p>222,00</text:p>
          </table:table-cell>
          <table:table-cell office:value-type="float" office:value="222" table:style-name="ce16">
            <text:p>222,00</text:p>
          </table:table-cell>
          <table:table-cell table:number-columns-repeated="16376"/>
        </table:table-row>
        <table:table-row table:style-name="ro2">
          <table:table-cell office:value-type="float" office:value="1521" table:style-name="ce15">
            <text:p>1521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634.8" table:style-name="ce12">
            <text:p>1.634,80</text:p>
          </table:table-cell>
          <table:table-cell office:value-type="float" office:value="1634.8" table:style-name="ce16">
            <text:p>1.634,80</text:p>
          </table:table-cell>
          <table:table-cell table:number-columns-repeated="16376"/>
        </table:table-row>
        <table:table-row table:style-name="ro2">
          <table:table-cell office:value-type="float" office:value="1522" table:style-name="ce15">
            <text:p>1522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414.8" table:style-name="ce12">
            <text:p>414,80</text:p>
          </table:table-cell>
          <table:table-cell office:value-type="float" office:value="414.8" table:style-name="ce16">
            <text:p>414,80</text:p>
          </table:table-cell>
          <table:table-cell table:number-columns-repeated="16376"/>
        </table:table-row>
        <table:table-row table:style-name="ro2">
          <table:table-cell office:value-type="float" office:value="1523" table:style-name="ce15">
            <text:p>1523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2354" table:style-name="ce12">
            <text:p>2.354,00</text:p>
          </table:table-cell>
          <table:table-cell office:value-type="float" office:value="2354" table:style-name="ce16">
            <text:p>2.354,00</text:p>
          </table:table-cell>
          <table:table-cell table:number-columns-repeated="16376"/>
        </table:table-row>
        <table:table-row table:style-name="ro2">
          <table:table-cell office:value-type="float" office:value="1524" table:style-name="ce15">
            <text:p>1524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082.08" table:style-name="ce12">
            <text:p>1.082,08</text:p>
          </table:table-cell>
          <table:table-cell office:value-type="float" office:value="1082.08" table:style-name="ce16">
            <text:p>1.082,08</text:p>
          </table:table-cell>
          <table:table-cell table:number-columns-repeated="16376"/>
        </table:table-row>
        <table:table-row table:style-name="ro2">
          <table:table-cell office:value-type="float" office:value="1525" table:style-name="ce15">
            <text:p>1525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663.5" table:style-name="ce12">
            <text:p>663,50</text:p>
          </table:table-cell>
          <table:table-cell office:value-type="float" office:value="663.5" table:style-name="ce16">
            <text:p>663,50</text:p>
          </table:table-cell>
          <table:table-cell table:number-columns-repeated="16376"/>
        </table:table-row>
        <table:table-row table:style-name="ro2">
          <table:table-cell office:value-type="float" office:value="1526" table:style-name="ce15">
            <text:p>1526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54.85" table:style-name="ce12">
            <text:p>154,85</text:p>
          </table:table-cell>
          <table:table-cell office:value-type="float" office:value="154.85" table:style-name="ce16">
            <text:p>154,85</text:p>
          </table:table-cell>
          <table:table-cell table:number-columns-repeated="16376"/>
        </table:table-row>
        <table:table-row table:style-name="ro2">
          <table:table-cell office:value-type="float" office:value="1527" table:style-name="ce15">
            <text:p>1527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85" table:style-name="ce12">
            <text:p>185,00</text:p>
          </table:table-cell>
          <table:table-cell office:value-type="float" office:value="185" table:style-name="ce16">
            <text:p>185,00</text:p>
          </table:table-cell>
          <table:table-cell table:number-columns-repeated="16376"/>
        </table:table-row>
        <table:table-row table:style-name="ro2">
          <table:table-cell office:value-type="float" office:value="1528" table:style-name="ce15">
            <text:p>1528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72.58" table:style-name="ce12">
            <text:p>172,58</text:p>
          </table:table-cell>
          <table:table-cell office:value-type="float" office:value="172.58" table:style-name="ce16">
            <text:p>172,58</text:p>
          </table:table-cell>
          <table:table-cell table:number-columns-repeated="16376"/>
        </table:table-row>
        <table:table-row table:style-name="ro2">
          <table:table-cell office:value-type="float" office:value="1529" table:style-name="ce15">
            <text:p>1529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20" table:style-name="ce12">
            <text:p>20,00</text:p>
          </table:table-cell>
          <table:table-cell office:value-type="float" office:value="20" table:style-name="ce16">
            <text:p>20,00</text:p>
          </table:table-cell>
          <table:table-cell table:number-columns-repeated="16376"/>
        </table:table-row>
        <table:table-row table:style-name="ro2">
          <table:table-cell office:value-type="float" office:value="1530" table:style-name="ce15">
            <text:p>1530</text:p>
          </table:table-cell>
          <table:table-cell office:value-type="date" office:date-value="2024-10-10T00:00:00" table:style-name="ce9">
            <text:p>1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431.64" table:style-name="ce12">
            <text:p>431,64</text:p>
          </table:table-cell>
          <table:table-cell office:value-type="float" office:value="431.64" table:style-name="ce16">
            <text:p>431,64</text:p>
          </table:table-cell>
          <table:table-cell table:number-columns-repeated="16376"/>
        </table:table-row>
        <table:table-row table:style-name="ro2">
          <table:table-cell office:value-type="float" office:value="1531" table:style-name="ce15">
            <text:p>1531</text:p>
          </table:table-cell>
          <table:table-cell office:value-type="date" office:date-value="2024-10-11T00:00:00" table:style-name="ce9">
            <text:p>1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.R.VERDE SRL</text:p>
          </table:table-cell>
          <table:table-cell office:value-type="float" office:value="0" table:style-name="ce12">
            <text:p>0,00</text:p>
          </table:table-cell>
          <table:table-cell office:value-type="float" office:value="1682.22" table:style-name="ce12">
            <text:p>1.682,22</text:p>
          </table:table-cell>
          <table:table-cell office:value-type="float" office:value="1682.22" table:style-name="ce16">
            <text:p>1.682,22</text:p>
          </table:table-cell>
          <table:table-cell table:number-columns-repeated="16376"/>
        </table:table-row>
        <table:table-row table:style-name="ro2">
          <table:table-cell office:value-type="float" office:value="1532" table:style-name="ce15">
            <text:p>1532</text:p>
          </table:table-cell>
          <table:table-cell office:value-type="date" office:date-value="2024-10-11T00:00:00" table:style-name="ce9">
            <text:p>1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. DEL PRIORE SRL</text:p>
          </table:table-cell>
          <table:table-cell office:value-type="float" office:value="0" table:style-name="ce12">
            <text:p>0,00</text:p>
          </table:table-cell>
          <table:table-cell office:value-type="float" office:value="1464" table:style-name="ce12">
            <text:p>1.464,00</text:p>
          </table:table-cell>
          <table:table-cell office:value-type="float" office:value="1464" table:style-name="ce16">
            <text:p>1.464,00</text:p>
          </table:table-cell>
          <table:table-cell table:number-columns-repeated="16376"/>
        </table:table-row>
        <table:table-row table:style-name="ro2">
          <table:table-cell office:value-type="float" office:value="1533" table:style-name="ce15">
            <text:p>1533</text:p>
          </table:table-cell>
          <table:table-cell office:value-type="date" office:date-value="2024-10-11T00:00:00" table:style-name="ce9">
            <text:p>1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KUWAIT PETROLEUM ITALIA S.p.A.</text:p>
          </table:table-cell>
          <table:table-cell office:value-type="float" office:value="0" table:style-name="ce12">
            <text:p>0,00</text:p>
          </table:table-cell>
          <table:table-cell office:value-type="float" office:value="1013.26" table:style-name="ce12">
            <text:p>1.013,26</text:p>
          </table:table-cell>
          <table:table-cell office:value-type="float" office:value="1013.26" table:style-name="ce16">
            <text:p>1.013,26</text:p>
          </table:table-cell>
          <table:table-cell table:number-columns-repeated="16376"/>
        </table:table-row>
        <table:table-row table:style-name="ro2">
          <table:table-cell office:value-type="float" office:value="1534" table:style-name="ce15">
            <text:p>1534</text:p>
          </table:table-cell>
          <table:table-cell office:value-type="date" office:date-value="2024-10-11T00:00:00" table:style-name="ce9">
            <text:p>1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EUROPA GESTIONI IMMOBILIARI S.p.A.</text:p>
          </table:table-cell>
          <table:table-cell office:value-type="float" office:value="0" table:style-name="ce12">
            <text:p>0,00</text:p>
          </table:table-cell>
          <table:table-cell office:value-type="float" office:value="281115.23" table:style-name="ce12">
            <text:p>281.115,23</text:p>
          </table:table-cell>
          <table:table-cell office:value-type="float" office:value="281115.23" table:style-name="ce16">
            <text:p>281.115,23</text:p>
          </table:table-cell>
          <table:table-cell table:number-columns-repeated="16376"/>
        </table:table-row>
        <table:table-row table:style-name="ro2">
          <table:table-cell office:value-type="float" office:value="1535" table:style-name="ce15">
            <text:p>1535</text:p>
          </table:table-cell>
          <table:table-cell office:value-type="date" office:date-value="2024-10-11T00:00:00" table:style-name="ce9">
            <text:p>1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HEA RISTORAZIONE SRL</text:p>
          </table:table-cell>
          <table:table-cell office:value-type="float" office:value="0" table:style-name="ce12">
            <text:p>0,00</text:p>
          </table:table-cell>
          <table:table-cell office:value-type="float" office:value="151.16" table:style-name="ce12">
            <text:p>151,16</text:p>
          </table:table-cell>
          <table:table-cell office:value-type="float" office:value="151.16" table:style-name="ce16">
            <text:p>151,16</text:p>
          </table:table-cell>
          <table:table-cell table:number-columns-repeated="16376"/>
        </table:table-row>
        <table:table-row table:style-name="ro2">
          <table:table-cell office:value-type="float" office:value="1536" table:style-name="ce15">
            <text:p>1536</text:p>
          </table:table-cell>
          <table:table-cell office:value-type="date" office:date-value="2024-10-14T00:00:00" table:style-name="ce9">
            <text:p>1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5465.75" table:style-name="ce12">
            <text:p>15.465,75</text:p>
          </table:table-cell>
          <table:table-cell office:value-type="float" office:value="15465.75" table:style-name="ce16">
            <text:p>15.465,75</text:p>
          </table:table-cell>
          <table:table-cell table:number-columns-repeated="16376"/>
        </table:table-row>
        <table:table-row table:style-name="ro2">
          <table:table-cell office:value-type="float" office:value="1537" table:style-name="ce15">
            <text:p>1537</text:p>
          </table:table-cell>
          <table:table-cell office:value-type="date" office:date-value="2024-10-14T00:00:00" table:style-name="ce9">
            <text:p>1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7902" table:style-name="ce12">
            <text:p>17.902,00</text:p>
          </table:table-cell>
          <table:table-cell office:value-type="float" office:value="17902" table:style-name="ce16">
            <text:p>17.902,00</text:p>
          </table:table-cell>
          <table:table-cell table:number-columns-repeated="16376"/>
        </table:table-row>
        <table:table-row table:style-name="ro2">
          <table:table-cell office:value-type="float" office:value="1538" table:style-name="ce15">
            <text:p>1538</text:p>
          </table:table-cell>
          <table:table-cell office:value-type="date" office:date-value="2024-10-14T00:00:00" table:style-name="ce9">
            <text:p>1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7925.97" table:style-name="ce12">
            <text:p>7.925,97</text:p>
          </table:table-cell>
          <table:table-cell office:value-type="float" office:value="7925.97" table:style-name="ce16">
            <text:p>7.925,97</text:p>
          </table:table-cell>
          <table:table-cell table:number-columns-repeated="16376"/>
        </table:table-row>
        <table:table-row table:style-name="ro2">
          <table:table-cell office:value-type="float" office:value="1539" table:style-name="ce15">
            <text:p>1539</text:p>
          </table:table-cell>
          <table:table-cell office:value-type="date" office:date-value="2024-10-14T00:00:00" table:style-name="ce9">
            <text:p>1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34226.94" table:style-name="ce12">
            <text:p>34.226,94</text:p>
          </table:table-cell>
          <table:table-cell office:value-type="float" office:value="34226.94" table:style-name="ce16">
            <text:p>34.226,94</text:p>
          </table:table-cell>
          <table:table-cell table:number-columns-repeated="16376"/>
        </table:table-row>
        <table:table-row table:style-name="ro2">
          <table:table-cell office:value-type="float" office:value="1540" table:style-name="ce15">
            <text:p>1540</text:p>
          </table:table-cell>
          <table:table-cell office:value-type="date" office:date-value="2024-10-14T00:00:00" table:style-name="ce9">
            <text:p>1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2032" table:style-name="ce12">
            <text:p>2.032,00</text:p>
          </table:table-cell>
          <table:table-cell office:value-type="float" office:value="2032" table:style-name="ce16">
            <text:p>2.032,00</text:p>
          </table:table-cell>
          <table:table-cell table:number-columns-repeated="16376"/>
        </table:table-row>
        <table:table-row table:style-name="ro2">
          <table:table-cell office:value-type="float" office:value="1541" table:style-name="ce15">
            <text:p>1541</text:p>
          </table:table-cell>
          <table:table-cell office:value-type="date" office:date-value="2024-10-14T00:00:00" table:style-name="ce9">
            <text:p>1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20422.240000000002" table:style-name="ce12">
            <text:p>20.422,24</text:p>
          </table:table-cell>
          <table:table-cell office:value-type="float" office:value="20422.240000000002" table:style-name="ce16">
            <text:p>20.422,24</text:p>
          </table:table-cell>
          <table:table-cell table:number-columns-repeated="16376"/>
        </table:table-row>
        <table:table-row table:style-name="ro2">
          <table:table-cell office:value-type="float" office:value="1542" table:style-name="ce15">
            <text:p>1542</text:p>
          </table:table-cell>
          <table:table-cell office:value-type="date" office:date-value="2024-10-14T00:00:00" table:style-name="ce9">
            <text:p>1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9248" table:style-name="ce12">
            <text:p>19.248,00</text:p>
          </table:table-cell>
          <table:table-cell office:value-type="float" office:value="19248" table:style-name="ce16">
            <text:p>19.248,00</text:p>
          </table:table-cell>
          <table:table-cell table:number-columns-repeated="16376"/>
        </table:table-row>
        <table:table-row table:style-name="ro2">
          <table:table-cell office:value-type="float" office:value="1543" table:style-name="ce15">
            <text:p>1543</text:p>
          </table:table-cell>
          <table:table-cell office:value-type="date" office:date-value="2024-10-14T00:00:00" table:style-name="ce9">
            <text:p>1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9376.44" table:style-name="ce12">
            <text:p>9.376,44</text:p>
          </table:table-cell>
          <table:table-cell office:value-type="float" office:value="9376.44" table:style-name="ce16">
            <text:p>9.376,44</text:p>
          </table:table-cell>
          <table:table-cell table:number-columns-repeated="16376"/>
        </table:table-row>
        <table:table-row table:style-name="ro2">
          <table:table-cell office:value-type="float" office:value="1544" table:style-name="ce15">
            <text:p>1544</text:p>
          </table:table-cell>
          <table:table-cell office:value-type="date" office:date-value="2024-10-14T00:00:00" table:style-name="ce9">
            <text:p>1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6639.68" table:style-name="ce12">
            <text:p>16.639,68</text:p>
          </table:table-cell>
          <table:table-cell office:value-type="float" office:value="16639.68" table:style-name="ce16">
            <text:p>16.639,68</text:p>
          </table:table-cell>
          <table:table-cell table:number-columns-repeated="16376"/>
        </table:table-row>
        <table:table-row table:style-name="ro2">
          <table:table-cell office:value-type="float" office:value="1545" table:style-name="ce15">
            <text:p>1545</text:p>
          </table:table-cell>
          <table:table-cell office:value-type="date" office:date-value="2024-10-14T00:00:00" table:style-name="ce9">
            <text:p>1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3522.96" table:style-name="ce12">
            <text:p>13.522,96</text:p>
          </table:table-cell>
          <table:table-cell office:value-type="float" office:value="13522.96" table:style-name="ce16">
            <text:p>13.522,96</text:p>
          </table:table-cell>
          <table:table-cell table:number-columns-repeated="16376"/>
        </table:table-row>
        <table:table-row table:style-name="ro2">
          <table:table-cell office:value-type="float" office:value="1546" table:style-name="ce15">
            <text:p>1546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DAY RISTOSERVICE S.P.A. SOCIETA' BENEFIT</text:p>
          </table:table-cell>
          <table:table-cell office:value-type="float" office:value="0" table:style-name="ce12">
            <text:p>0,00</text:p>
          </table:table-cell>
          <table:table-cell office:value-type="float" office:value="6144.84" table:style-name="ce12">
            <text:p>6.144,84</text:p>
          </table:table-cell>
          <table:table-cell office:value-type="float" office:value="6144.84" table:style-name="ce16">
            <text:p>6.144,84</text:p>
          </table:table-cell>
          <table:table-cell table:number-columns-repeated="16376"/>
        </table:table-row>
        <table:table-row table:style-name="ro2">
          <table:table-cell office:value-type="float" office:value="1547" table:style-name="ce15">
            <text:p>1547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DAY RISTOSERVICE S.P.A. SOCIETA' BENEFIT</text:p>
          </table:table-cell>
          <table:table-cell office:value-type="float" office:value="0" table:style-name="ce12">
            <text:p>0,00</text:p>
          </table:table-cell>
          <table:table-cell office:value-type="float" office:value="6831.81" table:style-name="ce12">
            <text:p>6.831,81</text:p>
          </table:table-cell>
          <table:table-cell office:value-type="float" office:value="6831.81" table:style-name="ce16">
            <text:p>6.831,81</text:p>
          </table:table-cell>
          <table:table-cell table:number-columns-repeated="16376"/>
        </table:table-row>
        <table:table-row table:style-name="ro2">
          <table:table-cell office:value-type="float" office:value="1548" table:style-name="ce15">
            <text:p>1548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EASYS<text:s/></text:p>
          </table:table-cell>
          <table:table-cell office:value-type="float" office:value="0" table:style-name="ce12">
            <text:p>0,00</text:p>
          </table:table-cell>
          <table:table-cell office:value-type="float" office:value="407.93" table:style-name="ce12">
            <text:p>407,93</text:p>
          </table:table-cell>
          <table:table-cell office:value-type="float" office:value="407.93" table:style-name="ce16">
            <text:p>407,93</text:p>
          </table:table-cell>
          <table:table-cell table:number-columns-repeated="16376"/>
        </table:table-row>
        <table:table-row table:style-name="ro2">
          <table:table-cell office:value-type="float" office:value="1549" table:style-name="ce15">
            <text:p>1549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HEA RISTORAZIONE SRL</text:p>
          </table:table-cell>
          <table:table-cell office:value-type="float" office:value="0" table:style-name="ce12">
            <text:p>0,00</text:p>
          </table:table-cell>
          <table:table-cell office:value-type="float" office:value="8840" table:style-name="ce12">
            <text:p>8.840,00</text:p>
          </table:table-cell>
          <table:table-cell office:value-type="float" office:value="8840" table:style-name="ce16">
            <text:p>8.840,00</text:p>
          </table:table-cell>
          <table:table-cell table:number-columns-repeated="16376"/>
        </table:table-row>
        <table:table-row table:style-name="ro2">
          <table:table-cell office:value-type="float" office:value="1550" table:style-name="ce15">
            <text:p>1550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GIOSA IMMOBILIARE S.R.L.</text:p>
          </table:table-cell>
          <table:table-cell office:value-type="float" office:value="0" table:style-name="ce12">
            <text:p>0,00</text:p>
          </table:table-cell>
          <table:table-cell office:value-type="float" office:value="72954.05" table:style-name="ce12">
            <text:p>72.954,05</text:p>
          </table:table-cell>
          <table:table-cell office:value-type="float" office:value="72954.05" table:style-name="ce16">
            <text:p>72.954,05</text:p>
          </table:table-cell>
          <table:table-cell table:number-columns-repeated="16376"/>
        </table:table-row>
        <table:table-row table:style-name="ro2">
          <table:table-cell office:value-type="float" office:value="1551" table:style-name="ce15">
            <text:p>1551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BAL.CA COSTRUZIONI GENERALI SRL</text:p>
          </table:table-cell>
          <table:table-cell office:value-type="float" office:value="0" table:style-name="ce12">
            <text:p>0,00</text:p>
          </table:table-cell>
          <table:table-cell office:value-type="float" office:value="90579.03" table:style-name="ce12">
            <text:p>90.579,03</text:p>
          </table:table-cell>
          <table:table-cell office:value-type="float" office:value="90579.03" table:style-name="ce16">
            <text:p>90.579,03</text:p>
          </table:table-cell>
          <table:table-cell table:number-columns-repeated="16376"/>
        </table:table-row>
        <table:table-row table:style-name="ro2">
          <table:table-cell office:value-type="float" office:value="1552" table:style-name="ce15">
            <text:p>1552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PKAPPAs.r.l.</text:p>
          </table:table-cell>
          <table:table-cell office:value-type="float" office:value="0" table:style-name="ce12">
            <text:p>0,00</text:p>
          </table:table-cell>
          <table:table-cell office:value-type="float" office:value="653.79" table:style-name="ce12">
            <text:p>653,79</text:p>
          </table:table-cell>
          <table:table-cell office:value-type="float" office:value="653.79" table:style-name="ce16">
            <text:p>653,79</text:p>
          </table:table-cell>
          <table:table-cell table:number-columns-repeated="16376"/>
        </table:table-row>
        <table:table-row table:style-name="ro2">
          <table:table-cell office:value-type="float" office:value="1553" table:style-name="ce15">
            <text:p>1553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TIM Telecom Italia S.p.A.</text:p>
          </table:table-cell>
          <table:table-cell office:value-type="float" office:value="192.01" table:style-name="ce12">
            <text:p>192,01</text:p>
          </table:table-cell>
          <table:table-cell office:value-type="float" office:value="0" table:style-name="ce12">
            <text:p>0,00</text:p>
          </table:table-cell>
          <table:table-cell office:value-type="float" office:value="192.01" table:style-name="ce16">
            <text:p>192,01</text:p>
          </table:table-cell>
          <table:table-cell table:number-columns-repeated="16376"/>
        </table:table-row>
        <table:table-row table:style-name="ro2">
          <table:table-cell office:value-type="float" office:value="1554" table:style-name="ce15">
            <text:p>1554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1578.98" table:style-name="ce12">
            <text:p>21.578,98</text:p>
          </table:table-cell>
          <table:table-cell office:value-type="float" office:value="21578.98" table:style-name="ce16">
            <text:p>21.578,98</text:p>
          </table:table-cell>
          <table:table-cell table:number-columns-repeated="16376"/>
        </table:table-row>
        <table:table-row table:style-name="ro2">
          <table:table-cell office:value-type="float" office:value="1555" table:style-name="ce15">
            <text:p>1555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605.98" table:style-name="ce12">
            <text:p>605,98</text:p>
          </table:table-cell>
          <table:table-cell office:value-type="float" office:value="605.98" table:style-name="ce16">
            <text:p>605,98</text:p>
          </table:table-cell>
          <table:table-cell table:number-columns-repeated="16376"/>
        </table:table-row>
        <table:table-row table:style-name="ro2">
          <table:table-cell office:value-type="float" office:value="1556" table:style-name="ce15">
            <text:p>1556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ASTWEB S.p.A.</text:p>
          </table:table-cell>
          <table:table-cell office:value-type="float" office:value="0" table:style-name="ce12">
            <text:p>0,00</text:p>
          </table:table-cell>
          <table:table-cell office:value-type="float" office:value="80125.03" table:style-name="ce12">
            <text:p>80.125,03</text:p>
          </table:table-cell>
          <table:table-cell office:value-type="float" office:value="80125.03" table:style-name="ce16">
            <text:p>80.125,03</text:p>
          </table:table-cell>
          <table:table-cell table:number-columns-repeated="16376"/>
        </table:table-row>
        <table:table-row table:style-name="ro2">
          <table:table-cell office:value-type="float" office:value="1557" table:style-name="ce15">
            <text:p>1557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ORZIO INTEGRA SOCIETA' COOPERATIVA</text:p>
          </table:table-cell>
          <table:table-cell office:value-type="float" office:value="0" table:style-name="ce12">
            <text:p>0,00</text:p>
          </table:table-cell>
          <table:table-cell office:value-type="float" office:value="99339.68" table:style-name="ce12">
            <text:p>99.339,68</text:p>
          </table:table-cell>
          <table:table-cell office:value-type="float" office:value="99339.68" table:style-name="ce16">
            <text:p>99.339,68</text:p>
          </table:table-cell>
          <table:table-cell table:number-columns-repeated="16376"/>
        </table:table-row>
        <table:table-row table:style-name="ro2">
          <table:table-cell office:value-type="float" office:value="1558" table:style-name="ce15">
            <text:p>1558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ORZIO INTEGRA SOCIETA' COOPERATIVA</text:p>
          </table:table-cell>
          <table:table-cell office:value-type="float" office:value="0" table:style-name="ce12">
            <text:p>0,00</text:p>
          </table:table-cell>
          <table:table-cell office:value-type="float" office:value="125564.03" table:style-name="ce12">
            <text:p>125.564,03</text:p>
          </table:table-cell>
          <table:table-cell office:value-type="float" office:value="125564.03" table:style-name="ce16">
            <text:p>125.564,03</text:p>
          </table:table-cell>
          <table:table-cell table:number-columns-repeated="16376"/>
        </table:table-row>
        <table:table-row table:style-name="ro2">
          <table:table-cell office:value-type="float" office:value="1559" table:style-name="ce15">
            <text:p>1559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TIM Telecom Italia S.p.A.</text:p>
          </table:table-cell>
          <table:table-cell office:value-type="float" office:value="0" table:style-name="ce12">
            <text:p>0,00</text:p>
          </table:table-cell>
          <table:table-cell office:value-type="float" office:value="122.48" table:style-name="ce12">
            <text:p>122,48</text:p>
          </table:table-cell>
          <table:table-cell office:value-type="float" office:value="122.48" table:style-name="ce16">
            <text:p>122,48</text:p>
          </table:table-cell>
          <table:table-cell table:number-columns-repeated="16376"/>
        </table:table-row>
        <table:table-row table:style-name="ro2">
          <table:table-cell office:value-type="float" office:value="1560" table:style-name="ce15">
            <text:p>1560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47381.07" table:style-name="ce12">
            <text:p>47.381,07</text:p>
          </table:table-cell>
          <table:table-cell office:value-type="float" office:value="47381.07" table:style-name="ce16">
            <text:p>47.381,07</text:p>
          </table:table-cell>
          <table:table-cell table:number-columns-repeated="16376"/>
        </table:table-row>
        <table:table-row table:style-name="ro2">
          <table:table-cell office:value-type="float" office:value="1561" table:style-name="ce15">
            <text:p>1561</text:p>
          </table:table-cell>
          <table:table-cell office:value-type="date" office:date-value="2024-10-16T00:00:00" table:style-name="ce9">
            <text:p>16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GGIOLI SPA</text:p>
          </table:table-cell>
          <table:table-cell office:value-type="float" office:value="0" table:style-name="ce12">
            <text:p>0,00</text:p>
          </table:table-cell>
          <table:table-cell office:value-type="float" office:value="1700" table:style-name="ce12">
            <text:p>1.700,00</text:p>
          </table:table-cell>
          <table:table-cell office:value-type="float" office:value="1700" table:style-name="ce16">
            <text:p>1.700,00</text:p>
          </table:table-cell>
          <table:table-cell table:number-columns-repeated="16376"/>
        </table:table-row>
        <table:table-row table:style-name="ro2">
          <table:table-cell office:value-type="float" office:value="1562" table:style-name="ce15">
            <text:p>1562</text:p>
          </table:table-cell>
          <table:table-cell office:value-type="date" office:date-value="2024-10-17T00:00:00" table:style-name="ce9">
            <text:p>1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D'ANDREA PASQUALE</text:p>
          </table:table-cell>
          <table:table-cell office:value-type="float" office:value="0" table:style-name="ce12">
            <text:p>0,00</text:p>
          </table:table-cell>
          <table:table-cell office:value-type="float" office:value="3756.32" table:style-name="ce12">
            <text:p>3.756,32</text:p>
          </table:table-cell>
          <table:table-cell office:value-type="float" office:value="3756.32" table:style-name="ce16">
            <text:p>3.756,32</text:p>
          </table:table-cell>
          <table:table-cell table:number-columns-repeated="16376"/>
        </table:table-row>
        <table:table-row table:style-name="ro2">
          <table:table-cell office:value-type="float" office:value="1563" table:style-name="ce15">
            <text:p>1563</text:p>
          </table:table-cell>
          <table:table-cell office:value-type="date" office:date-value="2024-10-17T00:00:00" table:style-name="ce9">
            <text:p>1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NDAZIONE LEGAMBIENTE INNOVAZIONE</text:p>
          </table:table-cell>
          <table:table-cell office:value-type="float" office:value="0" table:style-name="ce12">
            <text:p>0,00</text:p>
          </table:table-cell>
          <table:table-cell office:value-type="float" office:value="4697" table:style-name="ce12">
            <text:p>4.697,00</text:p>
          </table:table-cell>
          <table:table-cell office:value-type="float" office:value="4697" table:style-name="ce16">
            <text:p>4.697,00</text:p>
          </table:table-cell>
          <table:table-cell table:number-columns-repeated="16376"/>
        </table:table-row>
        <table:table-row table:style-name="ro2">
          <table:table-cell office:value-type="float" office:value="1564" table:style-name="ce15">
            <text:p>1564</text:p>
          </table:table-cell>
          <table:table-cell office:value-type="date" office:date-value="2024-10-17T00:00:00" table:style-name="ce9">
            <text:p>1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DELLA PERUTA PAOLO</text:p>
          </table:table-cell>
          <table:table-cell office:value-type="float" office:value="0" table:style-name="ce12">
            <text:p>0,00</text:p>
          </table:table-cell>
          <table:table-cell office:value-type="float" office:value="3301.84" table:style-name="ce12">
            <text:p>3.301,84</text:p>
          </table:table-cell>
          <table:table-cell office:value-type="float" office:value="3301.84" table:style-name="ce16">
            <text:p>3.301,84</text:p>
          </table:table-cell>
          <table:table-cell table:number-columns-repeated="16376"/>
        </table:table-row>
        <table:table-row table:style-name="ro2">
          <table:table-cell office:value-type="float" office:value="1565" table:style-name="ce15">
            <text:p>1565</text:p>
          </table:table-cell>
          <table:table-cell office:value-type="date" office:date-value="2024-10-17T00:00:00" table:style-name="ce9">
            <text:p>1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R.ME.NA. SVILUPPO S.P.A. - AGENZIA DI SVILUPPO DELL'AREA METROPOLITANA DI NAPOLI</text:p>
          </table:table-cell>
          <table:table-cell office:value-type="float" office:value="0" table:style-name="ce12">
            <text:p>0,00</text:p>
          </table:table-cell>
          <table:table-cell office:value-type="float" office:value="9254.98" table:style-name="ce12">
            <text:p>9.254,98</text:p>
          </table:table-cell>
          <table:table-cell office:value-type="float" office:value="9254.98" table:style-name="ce16">
            <text:p>9.254,98</text:p>
          </table:table-cell>
          <table:table-cell table:number-columns-repeated="16376"/>
        </table:table-row>
        <table:table-row table:style-name="ro2">
          <table:table-cell office:value-type="float" office:value="1566" table:style-name="ce15">
            <text:p>1566</text:p>
          </table:table-cell>
          <table:table-cell office:value-type="date" office:date-value="2024-10-17T00:00:00" table:style-name="ce9">
            <text:p>17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EGALSPORT s.r.l.</text:p>
          </table:table-cell>
          <table:table-cell office:value-type="float" office:value="0" table:style-name="ce12">
            <text:p>0,00</text:p>
          </table:table-cell>
          <table:table-cell office:value-type="float" office:value="1061.4000000000001" table:style-name="ce12">
            <text:p>1.061,40</text:p>
          </table:table-cell>
          <table:table-cell office:value-type="float" office:value="1061.4000000000001" table:style-name="ce16">
            <text:p>1.061,40</text:p>
          </table:table-cell>
          <table:table-cell table:number-columns-repeated="16376"/>
        </table:table-row>
        <table:table-row table:style-name="ro2">
          <table:table-cell office:value-type="float" office:value="1567" table:style-name="ce15">
            <text:p>1567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56714.98" table:style-name="ce12">
            <text:p>56.714,98</text:p>
          </table:table-cell>
          <table:table-cell office:value-type="float" office:value="56714.98" table:style-name="ce16">
            <text:p>56.714,98</text:p>
          </table:table-cell>
          <table:table-cell table:number-columns-repeated="16376"/>
        </table:table-row>
        <table:table-row table:style-name="ro2">
          <table:table-cell office:value-type="float" office:value="1568" table:style-name="ce15">
            <text:p>1568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69304.87" table:style-name="ce12">
            <text:p>69.304,87</text:p>
          </table:table-cell>
          <table:table-cell office:value-type="float" office:value="69304.87" table:style-name="ce16">
            <text:p>69.304,87</text:p>
          </table:table-cell>
          <table:table-cell table:number-columns-repeated="16376"/>
        </table:table-row>
        <table:table-row table:style-name="ro2">
          <table:table-cell office:value-type="float" office:value="1569" table:style-name="ce15">
            <text:p>1569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34351.269999999997" table:style-name="ce12">
            <text:p>34.351,27</text:p>
          </table:table-cell>
          <table:table-cell office:value-type="float" office:value="34351.269999999997" table:style-name="ce16">
            <text:p>34.351,27</text:p>
          </table:table-cell>
          <table:table-cell table:number-columns-repeated="16376"/>
        </table:table-row>
        <table:table-row table:style-name="ro2">
          <table:table-cell office:value-type="float" office:value="1570" table:style-name="ce15">
            <text:p>1570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13984.91" table:style-name="ce12">
            <text:p>13.984,91</text:p>
          </table:table-cell>
          <table:table-cell office:value-type="float" office:value="13984.91" table:style-name="ce16">
            <text:p>13.984,91</text:p>
          </table:table-cell>
          <table:table-cell table:number-columns-repeated="16376"/>
        </table:table-row>
        <table:table-row table:style-name="ro2">
          <table:table-cell office:value-type="float" office:value="1571" table:style-name="ce15">
            <text:p>1571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7934.04" table:style-name="ce12">
            <text:p>7.934,04</text:p>
          </table:table-cell>
          <table:table-cell office:value-type="float" office:value="7934.04" table:style-name="ce16">
            <text:p>7.934,04</text:p>
          </table:table-cell>
          <table:table-cell table:number-columns-repeated="16376"/>
        </table:table-row>
        <table:table-row table:style-name="ro2">
          <table:table-cell office:value-type="float" office:value="1572" table:style-name="ce15">
            <text:p>1572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4176.67" table:style-name="ce12">
            <text:p>4.176,67</text:p>
          </table:table-cell>
          <table:table-cell office:value-type="float" office:value="4176.67" table:style-name="ce16">
            <text:p>4.176,67</text:p>
          </table:table-cell>
          <table:table-cell table:number-columns-repeated="16376"/>
        </table:table-row>
        <table:table-row table:style-name="ro2">
          <table:table-cell office:value-type="float" office:value="1573" table:style-name="ce15">
            <text:p>1573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1616.73" table:style-name="ce12">
            <text:p>1.616,73</text:p>
          </table:table-cell>
          <table:table-cell office:value-type="float" office:value="1616.73" table:style-name="ce16">
            <text:p>1.616,73</text:p>
          </table:table-cell>
          <table:table-cell table:number-columns-repeated="16376"/>
        </table:table-row>
        <table:table-row table:style-name="ro2">
          <table:table-cell office:value-type="float" office:value="1574" table:style-name="ce15">
            <text:p>1574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496.56" table:style-name="ce12">
            <text:p>2.496,56</text:p>
          </table:table-cell>
          <table:table-cell office:value-type="float" office:value="2496.56" table:style-name="ce16">
            <text:p>2.496,56</text:p>
          </table:table-cell>
          <table:table-cell table:number-columns-repeated="16376"/>
        </table:table-row>
        <table:table-row table:style-name="ro2">
          <table:table-cell office:value-type="float" office:value="1575" table:style-name="ce15">
            <text:p>1575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69.61" table:style-name="ce12">
            <text:p>269,61</text:p>
          </table:table-cell>
          <table:table-cell office:value-type="float" office:value="269.61" table:style-name="ce16">
            <text:p>269,61</text:p>
          </table:table-cell>
          <table:table-cell table:number-columns-repeated="16376"/>
        </table:table-row>
        <table:table-row table:style-name="ro2">
          <table:table-cell office:value-type="float" office:value="1576" table:style-name="ce15">
            <text:p>1576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09.56" table:style-name="ce12">
            <text:p>209,56</text:p>
          </table:table-cell>
          <table:table-cell office:value-type="float" office:value="209.56" table:style-name="ce16">
            <text:p>209,56</text:p>
          </table:table-cell>
          <table:table-cell table:number-columns-repeated="16376"/>
        </table:table-row>
        <table:table-row table:style-name="ro2">
          <table:table-cell office:value-type="float" office:value="1577" table:style-name="ce15">
            <text:p>1577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1034.56" table:style-name="ce12">
            <text:p>1.034,56</text:p>
          </table:table-cell>
          <table:table-cell office:value-type="float" office:value="1034.56" table:style-name="ce16">
            <text:p>1.034,56</text:p>
          </table:table-cell>
          <table:table-cell table:number-columns-repeated="16376"/>
        </table:table-row>
        <table:table-row table:style-name="ro2">
          <table:table-cell office:value-type="float" office:value="1578" table:style-name="ce15">
            <text:p>1578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HERA COMM s.p.a.</text:p>
          </table:table-cell>
          <table:table-cell office:value-type="float" office:value="0" table:style-name="ce12">
            <text:p>0,00</text:p>
          </table:table-cell>
          <table:table-cell office:value-type="float" office:value="34512.75" table:style-name="ce12">
            <text:p>34.512,75</text:p>
          </table:table-cell>
          <table:table-cell office:value-type="float" office:value="34512.75" table:style-name="ce16">
            <text:p>34.512,75</text:p>
          </table:table-cell>
          <table:table-cell table:number-columns-repeated="16376"/>
        </table:table-row>
        <table:table-row table:style-name="ro2">
          <table:table-cell office:value-type="float" office:value="1579" table:style-name="ce15">
            <text:p>1579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COLARI <text:s/>FURIO</text:p>
          </table:table-cell>
          <table:table-cell office:value-type="float" office:value="0" table:style-name="ce12">
            <text:p>0,00</text:p>
          </table:table-cell>
          <table:table-cell office:value-type="float" office:value="3727.8" table:style-name="ce12">
            <text:p>3.727,80</text:p>
          </table:table-cell>
          <table:table-cell office:value-type="float" office:value="3727.8" table:style-name="ce16">
            <text:p>3.727,80</text:p>
          </table:table-cell>
          <table:table-cell table:number-columns-repeated="16376"/>
        </table:table-row>
        <table:table-row table:style-name="ro2">
          <table:table-cell office:value-type="float" office:value="1580" table:style-name="ce15">
            <text:p>1580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IAMBRIELLO SAMUELE</text:p>
          </table:table-cell>
          <table:table-cell office:value-type="float" office:value="0" table:style-name="ce12">
            <text:p>0,00</text:p>
          </table:table-cell>
          <table:table-cell office:value-type="float" office:value="2331" table:style-name="ce12">
            <text:p>2.331,00</text:p>
          </table:table-cell>
          <table:table-cell office:value-type="float" office:value="2331" table:style-name="ce16">
            <text:p>2.331,00</text:p>
          </table:table-cell>
          <table:table-cell table:number-columns-repeated="16376"/>
        </table:table-row>
        <table:table-row table:style-name="ro2">
          <table:table-cell office:value-type="float" office:value="1581" table:style-name="ce15">
            <text:p>1581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.RE.CO.M.</text:p>
          </table:table-cell>
          <table:table-cell office:value-type="float" office:value="0" table:style-name="ce12">
            <text:p>0,00</text:p>
          </table:table-cell>
          <table:table-cell office:value-type="float" office:value="2664" table:style-name="ce12">
            <text:p>2.664,00</text:p>
          </table:table-cell>
          <table:table-cell office:value-type="float" office:value="2664" table:style-name="ce16">
            <text:p>2.664,00</text:p>
          </table:table-cell>
          <table:table-cell table:number-columns-repeated="16376"/>
        </table:table-row>
        <table:table-row table:style-name="ro2">
          <table:table-cell office:value-type="float" office:value="1582" table:style-name="ce15">
            <text:p>1582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DIFENSORE CIVICO</text:p>
          </table:table-cell>
          <table:table-cell office:value-type="float" office:value="0" table:style-name="ce12">
            <text:p>0,00</text:p>
          </table:table-cell>
          <table:table-cell office:value-type="float" office:value="2640" table:style-name="ce12">
            <text:p>2.640,00</text:p>
          </table:table-cell>
          <table:table-cell office:value-type="float" office:value="2640" table:style-name="ce16">
            <text:p>2.640,00</text:p>
          </table:table-cell>
          <table:table-cell table:number-columns-repeated="16376"/>
        </table:table-row>
        <table:table-row table:style-name="ro2">
          <table:table-cell office:value-type="float" office:value="1583" table:style-name="ce15">
            <text:p>1583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ALANO GIOVANNI</text:p>
          </table:table-cell>
          <table:table-cell office:value-type="float" office:value="0" table:style-name="ce12">
            <text:p>0,00</text:p>
          </table:table-cell>
          <table:table-cell office:value-type="float" office:value="2331" table:style-name="ce12">
            <text:p>2.331,00</text:p>
          </table:table-cell>
          <table:table-cell office:value-type="float" office:value="2331" table:style-name="ce16">
            <text:p>2.331,00</text:p>
          </table:table-cell>
          <table:table-cell table:number-columns-repeated="16376"/>
        </table:table-row>
        <table:table-row table:style-name="ro2">
          <table:table-cell office:value-type="float" office:value="1584" table:style-name="ce15">
            <text:p>1584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ROTTA MARIA TERESA</text:p>
          </table:table-cell>
          <table:table-cell office:value-type="float" office:value="0" table:style-name="ce12">
            <text:p>0,00</text:p>
          </table:table-cell>
          <table:table-cell office:value-type="float" office:value="3230.77" table:style-name="ce12">
            <text:p>3.230,77</text:p>
          </table:table-cell>
          <table:table-cell office:value-type="float" office:value="3230.77" table:style-name="ce16">
            <text:p>3.230,77</text:p>
          </table:table-cell>
          <table:table-cell table:number-columns-repeated="16376"/>
        </table:table-row>
        <table:table-row table:style-name="ro2">
          <table:table-cell office:value-type="float" office:value="1585" table:style-name="ce15">
            <text:p>1585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5867.15" table:style-name="ce12">
            <text:p>15.867,15</text:p>
          </table:table-cell>
          <table:table-cell office:value-type="float" office:value="15867.15" table:style-name="ce16">
            <text:p>15.867,15</text:p>
          </table:table-cell>
          <table:table-cell table:number-columns-repeated="16376"/>
        </table:table-row>
        <table:table-row table:style-name="ro2">
          <table:table-cell office:value-type="float" office:value="1586" table:style-name="ce15">
            <text:p>1586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49250.559999999998" table:style-name="ce12">
            <text:p>49.250,56</text:p>
          </table:table-cell>
          <table:table-cell office:value-type="float" office:value="49250.559999999998" table:style-name="ce16">
            <text:p>49.250,56</text:p>
          </table:table-cell>
          <table:table-cell table:number-columns-repeated="16376"/>
        </table:table-row>
        <table:table-row table:style-name="ro2">
          <table:table-cell office:value-type="float" office:value="1587" table:style-name="ce15">
            <text:p>1587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69917.88" table:style-name="ce12">
            <text:p>69.917,88</text:p>
          </table:table-cell>
          <table:table-cell office:value-type="float" office:value="69917.88" table:style-name="ce16">
            <text:p>69.917,88</text:p>
          </table:table-cell>
          <table:table-cell table:number-columns-repeated="16376"/>
        </table:table-row>
        <table:table-row table:style-name="ro2">
          <table:table-cell office:value-type="float" office:value="1588" table:style-name="ce15">
            <text:p>1588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37679.58" table:style-name="ce12">
            <text:p>37.679,58</text:p>
          </table:table-cell>
          <table:table-cell office:value-type="float" office:value="37679.58" table:style-name="ce16">
            <text:p>37.679,58</text:p>
          </table:table-cell>
          <table:table-cell table:number-columns-repeated="16376"/>
        </table:table-row>
        <table:table-row table:style-name="ro2">
          <table:table-cell office:value-type="float" office:value="1589" table:style-name="ce15">
            <text:p>1589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96013.58" table:style-name="ce12">
            <text:p>196.013,58</text:p>
          </table:table-cell>
          <table:table-cell office:value-type="float" office:value="196013.58" table:style-name="ce16">
            <text:p>196.013,58</text:p>
          </table:table-cell>
          <table:table-cell table:number-columns-repeated="16376"/>
        </table:table-row>
        <table:table-row table:style-name="ro2">
          <table:table-cell office:value-type="float" office:value="1590" table:style-name="ce15">
            <text:p>1590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576" table:style-name="ce12">
            <text:p>576,00</text:p>
          </table:table-cell>
          <table:table-cell office:value-type="float" office:value="576" table:style-name="ce16">
            <text:p>576,00</text:p>
          </table:table-cell>
          <table:table-cell table:number-columns-repeated="16376"/>
        </table:table-row>
        <table:table-row table:style-name="ro2">
          <table:table-cell office:value-type="float" office:value="1591" table:style-name="ce15">
            <text:p>1591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7440.990000000002" table:style-name="ce12">
            <text:p>17.440,99</text:p>
          </table:table-cell>
          <table:table-cell office:value-type="float" office:value="17440.990000000002" table:style-name="ce16">
            <text:p>17.440,99</text:p>
          </table:table-cell>
          <table:table-cell table:number-columns-repeated="16376"/>
        </table:table-row>
        <table:table-row table:style-name="ro2">
          <table:table-cell office:value-type="float" office:value="1592" table:style-name="ce15">
            <text:p>1592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2633.82" table:style-name="ce12">
            <text:p>2.633,82</text:p>
          </table:table-cell>
          <table:table-cell office:value-type="float" office:value="2633.82" table:style-name="ce16">
            <text:p>2.633,82</text:p>
          </table:table-cell>
          <table:table-cell table:number-columns-repeated="16376"/>
        </table:table-row>
        <table:table-row table:style-name="ro2">
          <table:table-cell office:value-type="float" office:value="1593" table:style-name="ce15">
            <text:p>1593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62909.83" table:style-name="ce12">
            <text:p>62.909,83</text:p>
          </table:table-cell>
          <table:table-cell office:value-type="float" office:value="62909.83" table:style-name="ce16">
            <text:p>62.909,83</text:p>
          </table:table-cell>
          <table:table-cell table:number-columns-repeated="16376"/>
        </table:table-row>
        <table:table-row table:style-name="ro2">
          <table:table-cell office:value-type="float" office:value="1594" table:style-name="ce15">
            <text:p>1594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738.73" table:style-name="ce12">
            <text:p>738,73</text:p>
          </table:table-cell>
          <table:table-cell office:value-type="float" office:value="738.73" table:style-name="ce16">
            <text:p>738,73</text:p>
          </table:table-cell>
          <table:table-cell table:number-columns-repeated="16376"/>
        </table:table-row>
        <table:table-row table:style-name="ro2">
          <table:table-cell office:value-type="float" office:value="1595" table:style-name="ce15">
            <text:p>1595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7000" table:style-name="ce12">
            <text:p>17.000,00</text:p>
          </table:table-cell>
          <table:table-cell office:value-type="float" office:value="17000" table:style-name="ce16">
            <text:p>17.000,00</text:p>
          </table:table-cell>
          <table:table-cell table:number-columns-repeated="16376"/>
        </table:table-row>
        <table:table-row table:style-name="ro2">
          <table:table-cell office:value-type="float" office:value="1596" table:style-name="ce15">
            <text:p>1596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4250" table:style-name="ce12">
            <text:p>4.250,00</text:p>
          </table:table-cell>
          <table:table-cell office:value-type="float" office:value="4250" table:style-name="ce16">
            <text:p>4.250,00</text:p>
          </table:table-cell>
          <table:table-cell table:number-columns-repeated="16376"/>
        </table:table-row>
        <table:table-row table:style-name="ro2">
          <table:table-cell office:value-type="float" office:value="1597" table:style-name="ce15">
            <text:p>1597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576" table:style-name="ce12">
            <text:p>1.576,00</text:p>
          </table:table-cell>
          <table:table-cell office:value-type="float" office:value="1576" table:style-name="ce16">
            <text:p>1.576,00</text:p>
          </table:table-cell>
          <table:table-cell table:number-columns-repeated="16376"/>
        </table:table-row>
        <table:table-row table:style-name="ro2">
          <table:table-cell office:value-type="float" office:value="1598" table:style-name="ce15">
            <text:p>1598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9119.7900000000009" table:style-name="ce12">
            <text:p>9.119,79</text:p>
          </table:table-cell>
          <table:table-cell office:value-type="float" office:value="9119.7900000000009" table:style-name="ce16">
            <text:p>9.119,79</text:p>
          </table:table-cell>
          <table:table-cell table:number-columns-repeated="16376"/>
        </table:table-row>
        <table:table-row table:style-name="ro2">
          <table:table-cell office:value-type="float" office:value="1599" table:style-name="ce15">
            <text:p>1599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6668.09" table:style-name="ce12">
            <text:p>16.668,09</text:p>
          </table:table-cell>
          <table:table-cell office:value-type="float" office:value="16668.09" table:style-name="ce16">
            <text:p>16.668,09</text:p>
          </table:table-cell>
          <table:table-cell table:number-columns-repeated="16376"/>
        </table:table-row>
        <table:table-row table:style-name="ro2">
          <table:table-cell office:value-type="float" office:value="1600" table:style-name="ce15">
            <text:p>1600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267" table:style-name="ce12">
            <text:p>267,00</text:p>
          </table:table-cell>
          <table:table-cell office:value-type="float" office:value="267" table:style-name="ce16">
            <text:p>267,00</text:p>
          </table:table-cell>
          <table:table-cell table:number-columns-repeated="16376"/>
        </table:table-row>
        <table:table-row table:style-name="ro2">
          <table:table-cell office:value-type="float" office:value="1601" table:style-name="ce15">
            <text:p>1601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4250" table:style-name="ce12">
            <text:p>4.250,00</text:p>
          </table:table-cell>
          <table:table-cell office:value-type="float" office:value="4250" table:style-name="ce16">
            <text:p>4.250,00</text:p>
          </table:table-cell>
          <table:table-cell table:number-columns-repeated="16376"/>
        </table:table-row>
        <table:table-row table:style-name="ro2">
          <table:table-cell office:value-type="float" office:value="1602" table:style-name="ce15">
            <text:p>1602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4250" table:style-name="ce12">
            <text:p>4.250,00</text:p>
          </table:table-cell>
          <table:table-cell office:value-type="float" office:value="4250" table:style-name="ce16">
            <text:p>4.250,00</text:p>
          </table:table-cell>
          <table:table-cell table:number-columns-repeated="16376"/>
        </table:table-row>
        <table:table-row table:style-name="ro2">
          <table:table-cell office:value-type="float" office:value="1603" table:style-name="ce15">
            <text:p>1603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2833.33" table:style-name="ce12">
            <text:p>2.833,33</text:p>
          </table:table-cell>
          <table:table-cell office:value-type="float" office:value="2833.33" table:style-name="ce16">
            <text:p>2.833,33</text:p>
          </table:table-cell>
          <table:table-cell table:number-columns-repeated="16376"/>
        </table:table-row>
        <table:table-row table:style-name="ro2">
          <table:table-cell office:value-type="float" office:value="1604" table:style-name="ce15">
            <text:p>1604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197577.72" table:style-name="ce12">
            <text:p>197.577,72</text:p>
          </table:table-cell>
          <table:table-cell office:value-type="float" office:value="197577.72" table:style-name="ce16">
            <text:p>197.577,72</text:p>
          </table:table-cell>
          <table:table-cell table:number-columns-repeated="16376"/>
        </table:table-row>
        <table:table-row table:style-name="ro2">
          <table:table-cell office:value-type="float" office:value="1605" table:style-name="ce15">
            <text:p>1605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215116" table:style-name="ce12">
            <text:p>215.116,00</text:p>
          </table:table-cell>
          <table:table-cell office:value-type="float" office:value="215116" table:style-name="ce16">
            <text:p>215.116,00</text:p>
          </table:table-cell>
          <table:table-cell table:number-columns-repeated="16376"/>
        </table:table-row>
        <table:table-row table:style-name="ro2">
          <table:table-cell office:value-type="float" office:value="1606" table:style-name="ce15">
            <text:p>1606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5184" table:style-name="ce12">
            <text:p>5.184,00</text:p>
          </table:table-cell>
          <table:table-cell office:value-type="float" office:value="5184" table:style-name="ce16">
            <text:p>5.184,00</text:p>
          </table:table-cell>
          <table:table-cell table:number-columns-repeated="16376"/>
        </table:table-row>
        <table:table-row table:style-name="ro2">
          <table:table-cell office:value-type="float" office:value="1607" table:style-name="ce15">
            <text:p>1607</text:p>
          </table:table-cell>
          <table:table-cell office:value-type="date" office:date-value="2024-10-21T00:00:00" table:style-name="ce9">
            <text:p>2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226440" table:style-name="ce12">
            <text:p>226.440,00</text:p>
          </table:table-cell>
          <table:table-cell office:value-type="float" office:value="226440" table:style-name="ce16">
            <text:p>226.440,00</text:p>
          </table:table-cell>
          <table:table-cell table:number-columns-repeated="16376"/>
        </table:table-row>
        <table:table-row table:style-name="ro2">
          <table:table-cell office:value-type="float" office:value="1608" table:style-name="ce15">
            <text:p>1608</text:p>
          </table:table-cell>
          <table:table-cell office:value-type="date" office:date-value="2024-10-23T00:00:00" table:style-name="ce9">
            <text:p>2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INNOCENTI FRANCESCO DITTA INDIVIDUALE<text:s/></text:p>
          </table:table-cell>
          <table:table-cell office:value-type="float" office:value="0" table:style-name="ce12">
            <text:p>0,00</text:p>
          </table:table-cell>
          <table:table-cell office:value-type="float" office:value="50298.1" table:style-name="ce12">
            <text:p>50.298,10</text:p>
          </table:table-cell>
          <table:table-cell office:value-type="float" office:value="50298.1" table:style-name="ce16">
            <text:p>50.298,10</text:p>
          </table:table-cell>
          <table:table-cell table:number-columns-repeated="16376"/>
        </table:table-row>
        <table:table-row table:style-name="ro2">
          <table:table-cell office:value-type="float" office:value="1609" table:style-name="ce15">
            <text:p>1609</text:p>
          </table:table-cell>
          <table:table-cell office:value-type="date" office:date-value="2024-10-23T00:00:00" table:style-name="ce9">
            <text:p>2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151287" table:style-name="ce12">
            <text:p>151.287,00</text:p>
          </table:table-cell>
          <table:table-cell office:value-type="float" office:value="151287" table:style-name="ce16">
            <text:p>151.287,00</text:p>
          </table:table-cell>
          <table:table-cell table:number-columns-repeated="16376"/>
        </table:table-row>
        <table:table-row table:style-name="ro2">
          <table:table-cell office:value-type="float" office:value="1610" table:style-name="ce15">
            <text:p>1610</text:p>
          </table:table-cell>
          <table:table-cell office:value-type="date" office:date-value="2024-10-23T00:00:00" table:style-name="ce9">
            <text:p>2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ROMANO FRANCESCO</text:p>
          </table:table-cell>
          <table:table-cell office:value-type="float" office:value="0" table:style-name="ce12">
            <text:p>0,00</text:p>
          </table:table-cell>
          <table:table-cell office:value-type="float" office:value="1167" table:style-name="ce12">
            <text:p>1.167,00</text:p>
          </table:table-cell>
          <table:table-cell office:value-type="float" office:value="1167" table:style-name="ce16">
            <text:p>1.167,00</text:p>
          </table:table-cell>
          <table:table-cell table:number-columns-repeated="16376"/>
        </table:table-row>
        <table:table-row table:style-name="ro2">
          <table:table-cell office:value-type="float" office:value="1611" table:style-name="ce15">
            <text:p>1611</text:p>
          </table:table-cell>
          <table:table-cell office:value-type="date" office:date-value="2024-10-23T00:00:00" table:style-name="ce9">
            <text:p>2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ORZIO INTEGRA SOCIETA' COOPERATIVA</text:p>
          </table:table-cell>
          <table:table-cell office:value-type="float" office:value="0" table:style-name="ce12">
            <text:p>0,00</text:p>
          </table:table-cell>
          <table:table-cell office:value-type="float" office:value="127967.08" table:style-name="ce12">
            <text:p>127.967,08</text:p>
          </table:table-cell>
          <table:table-cell office:value-type="float" office:value="127967.08" table:style-name="ce16">
            <text:p>127.967,08</text:p>
          </table:table-cell>
          <table:table-cell table:number-columns-repeated="16376"/>
        </table:table-row>
        <table:table-row table:style-name="ro2">
          <table:table-cell office:value-type="float" office:value="1612" table:style-name="ce15">
            <text:p>1612</text:p>
          </table:table-cell>
          <table:table-cell office:value-type="date" office:date-value="2024-10-23T00:00:00" table:style-name="ce9">
            <text:p>2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PKAPPAs.r.l.</text:p>
          </table:table-cell>
          <table:table-cell office:value-type="float" office:value="0" table:style-name="ce12">
            <text:p>0,00</text:p>
          </table:table-cell>
          <table:table-cell office:value-type="float" office:value="311.10000000000002" table:style-name="ce12">
            <text:p>311,10</text:p>
          </table:table-cell>
          <table:table-cell office:value-type="float" office:value="311.10000000000002" table:style-name="ce16">
            <text:p>311,10</text:p>
          </table:table-cell>
          <table:table-cell table:number-columns-repeated="16376"/>
        </table:table-row>
        <table:table-row table:style-name="ro2">
          <table:table-cell office:value-type="float" office:value="1613" table:style-name="ce15">
            <text:p>1613</text:p>
          </table:table-cell>
          <table:table-cell office:value-type="date" office:date-value="2024-10-23T00:00:00" table:style-name="ce9">
            <text:p>2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PKAPPAs.r.l.</text:p>
          </table:table-cell>
          <table:table-cell office:value-type="float" office:value="0" table:style-name="ce12">
            <text:p>0,00</text:p>
          </table:table-cell>
          <table:table-cell office:value-type="float" office:value="16262.6" table:style-name="ce12">
            <text:p>16.262,60</text:p>
          </table:table-cell>
          <table:table-cell office:value-type="float" office:value="16262.6" table:style-name="ce16">
            <text:p>16.262,60</text:p>
          </table:table-cell>
          <table:table-cell table:number-columns-repeated="16376"/>
        </table:table-row>
        <table:table-row table:style-name="ro2">
          <table:table-cell office:value-type="float" office:value="1614" table:style-name="ce15">
            <text:p>1614</text:p>
          </table:table-cell>
          <table:table-cell office:value-type="date" office:date-value="2024-10-23T00:00:00" table:style-name="ce9">
            <text:p>2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VODAFONE ITALIA S.P.A</text:p>
          </table:table-cell>
          <table:table-cell office:value-type="float" office:value="0" table:style-name="ce12">
            <text:p>0,00</text:p>
          </table:table-cell>
          <table:table-cell office:value-type="float" office:value="1172.3900000000001" table:style-name="ce12">
            <text:p>1.172,39</text:p>
          </table:table-cell>
          <table:table-cell office:value-type="float" office:value="1172.3900000000001" table:style-name="ce16">
            <text:p>1.172,39</text:p>
          </table:table-cell>
          <table:table-cell table:number-columns-repeated="16376"/>
        </table:table-row>
        <table:table-row table:style-name="ro2">
          <table:table-cell office:value-type="float" office:value="1615" table:style-name="ce15">
            <text:p>1615</text:p>
          </table:table-cell>
          <table:table-cell office:value-type="date" office:date-value="2024-10-23T00:00:00" table:style-name="ce9">
            <text:p>2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ORZIO STABILE INTESA</text:p>
          </table:table-cell>
          <table:table-cell office:value-type="float" office:value="0" table:style-name="ce12">
            <text:p>0,00</text:p>
          </table:table-cell>
          <table:table-cell office:value-type="float" office:value="26965.7" table:style-name="ce12">
            <text:p>26.965,70</text:p>
          </table:table-cell>
          <table:table-cell office:value-type="float" office:value="26965.7" table:style-name="ce16">
            <text:p>26.965,70</text:p>
          </table:table-cell>
          <table:table-cell table:number-columns-repeated="16376"/>
        </table:table-row>
        <table:table-row table:style-name="ro2">
          <table:table-cell office:value-type="float" office:value="1616" table:style-name="ce15">
            <text:p>1616</text:p>
          </table:table-cell>
          <table:table-cell office:value-type="date" office:date-value="2024-10-23T00:00:00" table:style-name="ce9">
            <text:p>2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ORZIO STABILE INTESA</text:p>
          </table:table-cell>
          <table:table-cell office:value-type="float" office:value="0" table:style-name="ce12">
            <text:p>0,00</text:p>
          </table:table-cell>
          <table:table-cell office:value-type="float" office:value="609.82000000000005" table:style-name="ce12">
            <text:p>609,82</text:p>
          </table:table-cell>
          <table:table-cell office:value-type="float" office:value="609.82000000000005" table:style-name="ce16">
            <text:p>609,82</text:p>
          </table:table-cell>
          <table:table-cell table:number-columns-repeated="16376"/>
        </table:table-row>
        <table:table-row table:style-name="ro2">
          <table:table-cell office:value-type="float" office:value="1617" table:style-name="ce15">
            <text:p>1617</text:p>
          </table:table-cell>
          <table:table-cell office:value-type="date" office:date-value="2024-10-23T00:00:00" table:style-name="ce9">
            <text:p>23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EUROPA GESTIONI IMMOBILIARI S.p.A.</text:p>
          </table:table-cell>
          <table:table-cell office:value-type="float" office:value="0" table:style-name="ce12">
            <text:p>0,00</text:p>
          </table:table-cell>
          <table:table-cell office:value-type="float" office:value="114706.6" table:style-name="ce12">
            <text:p>114.706,60</text:p>
          </table:table-cell>
          <table:table-cell office:value-type="float" office:value="114706.6" table:style-name="ce16">
            <text:p>114.706,60</text:p>
          </table:table-cell>
          <table:table-cell table:number-columns-repeated="16376"/>
        </table:table-row>
        <table:table-row table:style-name="ro2">
          <table:table-cell office:value-type="float" office:value="1618" table:style-name="ce15">
            <text:p>1618</text:p>
          </table:table-cell>
          <table:table-cell office:value-type="date" office:date-value="2024-10-24T00:00:00" table:style-name="ce9">
            <text:p>2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OSCA VINCENZO</text:p>
          </table:table-cell>
          <table:table-cell office:value-type="float" office:value="0" table:style-name="ce12">
            <text:p>0,00</text:p>
          </table:table-cell>
          <table:table-cell office:value-type="float" office:value="1079.43" table:style-name="ce12">
            <text:p>1.079,43</text:p>
          </table:table-cell>
          <table:table-cell office:value-type="float" office:value="1079.43" table:style-name="ce16">
            <text:p>1.079,43</text:p>
          </table:table-cell>
          <table:table-cell table:number-columns-repeated="16376"/>
        </table:table-row>
        <table:table-row table:style-name="ro2">
          <table:table-cell office:value-type="float" office:value="1619" table:style-name="ce15">
            <text:p>1619</text:p>
          </table:table-cell>
          <table:table-cell office:value-type="date" office:date-value="2024-10-24T00:00:00" table:style-name="ce9">
            <text:p>2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OPRANO &amp; ASSOCIATI</text:p>
          </table:table-cell>
          <table:table-cell office:value-type="float" office:value="0" table:style-name="ce12">
            <text:p>0,00</text:p>
          </table:table-cell>
          <table:table-cell office:value-type="float" office:value="3486.75" table:style-name="ce12">
            <text:p>3.486,75</text:p>
          </table:table-cell>
          <table:table-cell office:value-type="float" office:value="3486.75" table:style-name="ce16">
            <text:p>3.486,75</text:p>
          </table:table-cell>
          <table:table-cell table:number-columns-repeated="16376"/>
        </table:table-row>
        <table:table-row table:style-name="ro2">
          <table:table-cell office:value-type="float" office:value="1620" table:style-name="ce15">
            <text:p>1620</text:p>
          </table:table-cell>
          <table:table-cell office:value-type="date" office:date-value="2024-10-24T00:00:00" table:style-name="ce9">
            <text:p>2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IORDANO GIACOMO</text:p>
          </table:table-cell>
          <table:table-cell office:value-type="float" office:value="0" table:style-name="ce12">
            <text:p>0,00</text:p>
          </table:table-cell>
          <table:table-cell office:value-type="float" office:value="2420.96" table:style-name="ce12">
            <text:p>2.420,96</text:p>
          </table:table-cell>
          <table:table-cell office:value-type="float" office:value="2420.96" table:style-name="ce16">
            <text:p>2.420,96</text:p>
          </table:table-cell>
          <table:table-cell table:number-columns-repeated="16376"/>
        </table:table-row>
        <table:table-row table:style-name="ro2">
          <table:table-cell office:value-type="float" office:value="1621" table:style-name="ce15">
            <text:p>1621</text:p>
          </table:table-cell>
          <table:table-cell office:value-type="date" office:date-value="2024-10-24T00:00:00" table:style-name="ce9">
            <text:p>2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D'APONTE Avv. Prof. MARCELLO</text:p>
          </table:table-cell>
          <table:table-cell office:value-type="float" office:value="0" table:style-name="ce12">
            <text:p>0,00</text:p>
          </table:table-cell>
          <table:table-cell office:value-type="float" office:value="3266.96" table:style-name="ce12">
            <text:p>3.266,96</text:p>
          </table:table-cell>
          <table:table-cell office:value-type="float" office:value="3266.96" table:style-name="ce16">
            <text:p>3.266,96</text:p>
          </table:table-cell>
          <table:table-cell table:number-columns-repeated="16376"/>
        </table:table-row>
        <table:table-row table:style-name="ro2">
          <table:table-cell office:value-type="float" office:value="1622" table:style-name="ce15">
            <text:p>1622</text:p>
          </table:table-cell>
          <table:table-cell office:value-type="date" office:date-value="2024-10-24T00:00:00" table:style-name="ce9">
            <text:p>2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NSORZIO BACINO SA/1</text:p>
          </table:table-cell>
          <table:table-cell office:value-type="float" office:value="0" table:style-name="ce12">
            <text:p>0,00</text:p>
          </table:table-cell>
          <table:table-cell office:value-type="float" office:value="29635.88" table:style-name="ce12">
            <text:p>29.635,88</text:p>
          </table:table-cell>
          <table:table-cell office:value-type="float" office:value="29635.88" table:style-name="ce16">
            <text:p>29.635,88</text:p>
          </table:table-cell>
          <table:table-cell table:number-columns-repeated="16376"/>
        </table:table-row>
        <table:table-row table:style-name="ro2">
          <table:table-cell office:value-type="float" office:value="1623" table:style-name="ce15">
            <text:p>1623</text:p>
          </table:table-cell>
          <table:table-cell office:value-type="date" office:date-value="2024-10-24T00:00:00" table:style-name="ce9">
            <text:p>2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NSORZIO BACINO SA/1</text:p>
          </table:table-cell>
          <table:table-cell office:value-type="float" office:value="0" table:style-name="ce12">
            <text:p>0,00</text:p>
          </table:table-cell>
          <table:table-cell office:value-type="float" office:value="10992.93" table:style-name="ce12">
            <text:p>10.992,93</text:p>
          </table:table-cell>
          <table:table-cell office:value-type="float" office:value="10992.93" table:style-name="ce16">
            <text:p>10.992,93</text:p>
          </table:table-cell>
          <table:table-cell table:number-columns-repeated="16376"/>
        </table:table-row>
        <table:table-row table:style-name="ro2">
          <table:table-cell office:value-type="float" office:value="1624" table:style-name="ce15">
            <text:p>1624</text:p>
          </table:table-cell>
          <table:table-cell office:value-type="date" office:date-value="2024-10-24T00:00:00" table:style-name="ce9">
            <text:p>24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33025.51" table:style-name="ce12">
            <text:p>33.025,51</text:p>
          </table:table-cell>
          <table:table-cell office:value-type="float" office:value="33025.51" table:style-name="ce16">
            <text:p>33.025,51</text:p>
          </table:table-cell>
          <table:table-cell table:number-columns-repeated="16376"/>
        </table:table-row>
        <table:table-row table:style-name="ro2">
          <table:table-cell office:value-type="float" office:value="1625" table:style-name="ce15">
            <text:p>1625</text:p>
          </table:table-cell>
          <table:table-cell office:value-type="date" office:date-value="2024-10-30T00:00:00" table:style-name="ce9">
            <text:p>3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MMINISTRAZIONE PROVINCIALE SALERNO</text:p>
          </table:table-cell>
          <table:table-cell office:value-type="float" office:value="0" table:style-name="ce12">
            <text:p>0,00</text:p>
          </table:table-cell>
          <table:table-cell office:value-type="float" office:value="7659.89" table:style-name="ce12">
            <text:p>7.659,89</text:p>
          </table:table-cell>
          <table:table-cell office:value-type="float" office:value="7659.89" table:style-name="ce16">
            <text:p>7.659,89</text:p>
          </table:table-cell>
          <table:table-cell table:number-columns-repeated="16376"/>
        </table:table-row>
        <table:table-row table:style-name="ro2">
          <table:table-cell office:value-type="float" office:value="1626" table:style-name="ce15">
            <text:p>1626</text:p>
          </table:table-cell>
          <table:table-cell office:value-type="date" office:date-value="2024-10-30T00:00:00" table:style-name="ce9">
            <text:p>30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MMINISTRAZIONE PROVINCIALE SALERNO</text:p>
          </table:table-cell>
          <table:table-cell office:value-type="float" office:value="0" table:style-name="ce12">
            <text:p>0,00</text:p>
          </table:table-cell>
          <table:table-cell office:value-type="float" office:value="10289.15" table:style-name="ce12">
            <text:p>10.289,15</text:p>
          </table:table-cell>
          <table:table-cell office:value-type="float" office:value="10289.15" table:style-name="ce16">
            <text:p>10.289,15</text:p>
          </table:table-cell>
          <table:table-cell table:number-columns-repeated="16376"/>
        </table:table-row>
        <table:table-row table:style-name="ro2">
          <table:table-cell office:value-type="float" office:value="1627" table:style-name="ce15">
            <text:p>1627</text:p>
          </table:table-cell>
          <table:table-cell office:value-type="date" office:date-value="2024-10-31T00:00:00" table:style-name="ce9">
            <text:p>31/10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CEDAT 85 S.R.L.</text:p>
          </table:table-cell>
          <table:table-cell office:value-type="float" office:value="0" table:style-name="ce12">
            <text:p>0,00</text:p>
          </table:table-cell>
          <table:table-cell office:value-type="float" office:value="16541.830000000002" table:style-name="ce12">
            <text:p>16.541,83</text:p>
          </table:table-cell>
          <table:table-cell office:value-type="float" office:value="16541.830000000002" table:style-name="ce16">
            <text:p>16.541,83</text:p>
          </table:table-cell>
          <table:table-cell table:number-columns-repeated="16376"/>
        </table:table-row>
        <table:table-row table:style-name="ro2">
          <table:table-cell office:value-type="float" office:value="1628" table:style-name="ce15">
            <text:p>1628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VODAFONE ITALIA S.P.A</text:p>
          </table:table-cell>
          <table:table-cell office:value-type="float" office:value="0" table:style-name="ce12">
            <text:p>0,00</text:p>
          </table:table-cell>
          <table:table-cell office:value-type="float" office:value="3.22" table:style-name="ce12">
            <text:p>3,22</text:p>
          </table:table-cell>
          <table:table-cell office:value-type="float" office:value="3.22" table:style-name="ce16">
            <text:p>3,22</text:p>
          </table:table-cell>
          <table:table-cell table:number-columns-repeated="16376"/>
        </table:table-row>
        <table:table-row table:style-name="ro2">
          <table:table-cell office:value-type="float" office:value="1629" table:style-name="ce15">
            <text:p>1629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TELEPASS SPA</text:p>
          </table:table-cell>
          <table:table-cell office:value-type="float" office:value="0" table:style-name="ce12">
            <text:p>0,00</text:p>
          </table:table-cell>
          <table:table-cell office:value-type="float" office:value="11.96" table:style-name="ce12">
            <text:p>11,96</text:p>
          </table:table-cell>
          <table:table-cell office:value-type="float" office:value="11.96" table:style-name="ce16">
            <text:p>11,96</text:p>
          </table:table-cell>
          <table:table-cell table:number-columns-repeated="16376"/>
        </table:table-row>
        <table:table-row table:style-name="ro2">
          <table:table-cell office:value-type="float" office:value="1630" table:style-name="ce15">
            <text:p>1630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UTOSTRADE PER L'ITALIA S.P.A.</text:p>
          </table:table-cell>
          <table:table-cell office:value-type="float" office:value="0" table:style-name="ce12">
            <text:p>0,00</text:p>
          </table:table-cell>
          <table:table-cell office:value-type="float" office:value="323.7" table:style-name="ce12">
            <text:p>323,70</text:p>
          </table:table-cell>
          <table:table-cell office:value-type="float" office:value="323.7" table:style-name="ce16">
            <text:p>323,70</text:p>
          </table:table-cell>
          <table:table-cell table:number-columns-repeated="16376"/>
        </table:table-row>
        <table:table-row table:style-name="ro2">
          <table:table-cell office:value-type="float" office:value="1631" table:style-name="ce15">
            <text:p>1631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GGIOLI SPA</text:p>
          </table:table-cell>
          <table:table-cell office:value-type="float" office:value="0" table:style-name="ce12">
            <text:p>0,00</text:p>
          </table:table-cell>
          <table:table-cell office:value-type="float" office:value="325" table:style-name="ce12">
            <text:p>325,00</text:p>
          </table:table-cell>
          <table:table-cell office:value-type="float" office:value="325" table:style-name="ce16">
            <text:p>325,00</text:p>
          </table:table-cell>
          <table:table-cell table:number-columns-repeated="16376"/>
        </table:table-row>
        <table:table-row table:style-name="ro2">
          <table:table-cell office:value-type="float" office:value="1632" table:style-name="ce15">
            <text:p>1632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CONVERGE S.R.L</text:p>
          </table:table-cell>
          <table:table-cell office:value-type="float" office:value="0" table:style-name="ce12">
            <text:p>0,00</text:p>
          </table:table-cell>
          <table:table-cell office:value-type="float" office:value="15030.4" table:style-name="ce12">
            <text:p>15.030,40</text:p>
          </table:table-cell>
          <table:table-cell office:value-type="float" office:value="15030.4" table:style-name="ce16">
            <text:p>15.030,40</text:p>
          </table:table-cell>
          <table:table-cell table:number-columns-repeated="16376"/>
        </table:table-row>
        <table:table-row table:style-name="ro2">
          <table:table-cell office:value-type="float" office:value="1633" table:style-name="ce15">
            <text:p>1633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TOP STORE DISTRIBUZIONI SRL</text:p>
          </table:table-cell>
          <table:table-cell office:value-type="float" office:value="0" table:style-name="ce12">
            <text:p>0,00</text:p>
          </table:table-cell>
          <table:table-cell office:value-type="float" office:value="2685.96" table:style-name="ce12">
            <text:p>2.685,96</text:p>
          </table:table-cell>
          <table:table-cell office:value-type="float" office:value="2685.96" table:style-name="ce16">
            <text:p>2.685,96</text:p>
          </table:table-cell>
          <table:table-cell table:number-columns-repeated="16376"/>
        </table:table-row>
        <table:table-row table:style-name="ro2">
          <table:table-cell office:value-type="float" office:value="1634" table:style-name="ce15">
            <text:p>1634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PKAPPAs.r.l.</text:p>
          </table:table-cell>
          <table:table-cell office:value-type="float" office:value="0" table:style-name="ce12">
            <text:p>0,00</text:p>
          </table:table-cell>
          <table:table-cell office:value-type="float" office:value="1399.95" table:style-name="ce12">
            <text:p>1.399,95</text:p>
          </table:table-cell>
          <table:table-cell office:value-type="float" office:value="1399.95" table:style-name="ce16">
            <text:p>1.399,95</text:p>
          </table:table-cell>
          <table:table-cell table:number-columns-repeated="16376"/>
        </table:table-row>
        <table:table-row table:style-name="ro2">
          <table:table-cell office:value-type="float" office:value="1635" table:style-name="ce15">
            <text:p>1635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EASE PLAN ITALIA S.p.A.</text:p>
          </table:table-cell>
          <table:table-cell office:value-type="float" office:value="0" table:style-name="ce12">
            <text:p>0,00</text:p>
          </table:table-cell>
          <table:table-cell office:value-type="float" office:value="433.91" table:style-name="ce12">
            <text:p>433,91</text:p>
          </table:table-cell>
          <table:table-cell office:value-type="float" office:value="433.91" table:style-name="ce16">
            <text:p>433,91</text:p>
          </table:table-cell>
          <table:table-cell table:number-columns-repeated="16376"/>
        </table:table-row>
        <table:table-row table:style-name="ro2">
          <table:table-cell office:value-type="float" office:value="1636" table:style-name="ce15">
            <text:p>1636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EUROPOLICE s.r.l.</text:p>
          </table:table-cell>
          <table:table-cell office:value-type="float" office:value="0" table:style-name="ce12">
            <text:p>0,00</text:p>
          </table:table-cell>
          <table:table-cell office:value-type="float" office:value="123975.79" table:style-name="ce12">
            <text:p>123.975,79</text:p>
          </table:table-cell>
          <table:table-cell office:value-type="float" office:value="123975.79" table:style-name="ce16">
            <text:p>123.975,79</text:p>
          </table:table-cell>
          <table:table-cell table:number-columns-repeated="16376"/>
        </table:table-row>
        <table:table-row table:style-name="ro2">
          <table:table-cell office:value-type="float" office:value="1637" table:style-name="ce15">
            <text:p>1637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OSTEL S.P.A.</text:p>
          </table:table-cell>
          <table:table-cell office:value-type="float" office:value="56188.12" table:style-name="ce12">
            <text:p>56.188,12</text:p>
          </table:table-cell>
          <table:table-cell office:value-type="float" office:value="0" table:style-name="ce12">
            <text:p>0,00</text:p>
          </table:table-cell>
          <table:table-cell office:value-type="float" office:value="56188.12" table:style-name="ce16">
            <text:p>56.188,12</text:p>
          </table:table-cell>
          <table:table-cell table:number-columns-repeated="16376"/>
        </table:table-row>
        <table:table-row table:style-name="ro2">
          <table:table-cell office:value-type="float" office:value="1638" table:style-name="ce15">
            <text:p>1638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OSTEL S.P.A.</text:p>
          </table:table-cell>
          <table:table-cell office:value-type="float" office:value="0" table:style-name="ce12">
            <text:p>0,00</text:p>
          </table:table-cell>
          <table:table-cell office:value-type="float" office:value="0.35" table:style-name="ce12">
            <text:p>0,35</text:p>
          </table:table-cell>
          <table:table-cell office:value-type="float" office:value="0.35" table:style-name="ce16">
            <text:p>0,35</text:p>
          </table:table-cell>
          <table:table-cell table:number-columns-repeated="16376"/>
        </table:table-row>
        <table:table-row table:style-name="ro2">
          <table:table-cell office:value-type="float" office:value="1639" table:style-name="ce15">
            <text:p>1639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 - RISCOSSIONE <text:s/>AGENTE DELLA RISCOSSIONE PROV.DINAPOLI</text:p>
          </table:table-cell>
          <table:table-cell office:value-type="float" office:value="0" table:style-name="ce12">
            <text:p>0,00</text:p>
          </table:table-cell>
          <table:table-cell office:value-type="float" office:value="285.83999999999997" table:style-name="ce12">
            <text:p>285,84</text:p>
          </table:table-cell>
          <table:table-cell office:value-type="float" office:value="285.83999999999997" table:style-name="ce16">
            <text:p>285,84</text:p>
          </table:table-cell>
          <table:table-cell table:number-columns-repeated="16376"/>
        </table:table-row>
        <table:table-row table:style-name="ro2">
          <table:table-cell office:value-type="float" office:value="1640" table:style-name="ce15">
            <text:p>1640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38841.69" table:style-name="ce12">
            <text:p>38.841,69</text:p>
          </table:table-cell>
          <table:table-cell office:value-type="float" office:value="38841.69" table:style-name="ce16">
            <text:p>38.841,69</text:p>
          </table:table-cell>
          <table:table-cell table:number-columns-repeated="16376"/>
        </table:table-row>
        <table:table-row table:style-name="ro2">
          <table:table-cell office:value-type="float" office:value="1641" table:style-name="ce15">
            <text:p>1641</text:p>
          </table:table-cell>
          <table:table-cell office:value-type="date" office:date-value="2024-11-04T00:00:00" table:style-name="ce9">
            <text:p>0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BENEFICIARI DIVERSI</text:p>
          </table:table-cell>
          <table:table-cell office:value-type="float" office:value="0" table:style-name="ce12">
            <text:p>0,00</text:p>
          </table:table-cell>
          <table:table-cell office:value-type="float" office:value="25461.31" table:style-name="ce12">
            <text:p>25.461,31</text:p>
          </table:table-cell>
          <table:table-cell office:value-type="float" office:value="25461.31" table:style-name="ce16">
            <text:p>25.461,31</text:p>
          </table:table-cell>
          <table:table-cell table:number-columns-repeated="16376"/>
        </table:table-row>
        <table:table-row table:style-name="ro2">
          <table:table-cell office:value-type="float" office:value="1642" table:style-name="ce15">
            <text:p>1642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226.56" table:style-name="ce12">
            <text:p>1.226,56</text:p>
          </table:table-cell>
          <table:table-cell office:value-type="float" office:value="1226.56" table:style-name="ce16">
            <text:p>1.226,56</text:p>
          </table:table-cell>
          <table:table-cell table:number-columns-repeated="16376"/>
        </table:table-row>
        <table:table-row table:style-name="ro2">
          <table:table-cell office:value-type="float" office:value="1643" table:style-name="ce15">
            <text:p>1643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74533.13" table:style-name="ce12">
            <text:p>174.533,13</text:p>
          </table:table-cell>
          <table:table-cell office:value-type="float" office:value="174533.13" table:style-name="ce16">
            <text:p>174.533,13</text:p>
          </table:table-cell>
          <table:table-cell table:number-columns-repeated="16376"/>
        </table:table-row>
        <table:table-row table:style-name="ro2">
          <table:table-cell office:value-type="float" office:value="1644" table:style-name="ce15">
            <text:p>1644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RPAC ( Agenzia Reg. Protezione ambiente Campania)</text:p>
          </table:table-cell>
          <table:table-cell office:value-type="float" office:value="0" table:style-name="ce12">
            <text:p>0,00</text:p>
          </table:table-cell>
          <table:table-cell office:value-type="float" office:value="5936.81" table:style-name="ce12">
            <text:p>5.936,81</text:p>
          </table:table-cell>
          <table:table-cell office:value-type="float" office:value="5936.81" table:style-name="ce16">
            <text:p>5.936,81</text:p>
          </table:table-cell>
          <table:table-cell table:number-columns-repeated="16376"/>
        </table:table-row>
        <table:table-row table:style-name="ro2">
          <table:table-cell office:value-type="float" office:value="1645" table:style-name="ce15">
            <text:p>1645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40765.22" table:style-name="ce12">
            <text:p>40.765,22</text:p>
          </table:table-cell>
          <table:table-cell office:value-type="float" office:value="40765.22" table:style-name="ce16">
            <text:p>40.765,22</text:p>
          </table:table-cell>
          <table:table-cell table:number-columns-repeated="16376"/>
        </table:table-row>
        <table:table-row table:style-name="ro2">
          <table:table-cell office:value-type="float" office:value="1646" table:style-name="ce15">
            <text:p>1646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44910.59" table:style-name="ce12">
            <text:p>44.910,59</text:p>
          </table:table-cell>
          <table:table-cell office:value-type="float" office:value="44910.59" table:style-name="ce16">
            <text:p>44.910,59</text:p>
          </table:table-cell>
          <table:table-cell table:number-columns-repeated="16376"/>
        </table:table-row>
        <table:table-row table:style-name="ro2">
          <table:table-cell office:value-type="float" office:value="1647" table:style-name="ce15">
            <text:p>1647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5649.24" table:style-name="ce12">
            <text:p>5.649,24</text:p>
          </table:table-cell>
          <table:table-cell office:value-type="float" office:value="5649.24" table:style-name="ce16">
            <text:p>5.649,24</text:p>
          </table:table-cell>
          <table:table-cell table:number-columns-repeated="16376"/>
        </table:table-row>
        <table:table-row table:style-name="ro2">
          <table:table-cell office:value-type="float" office:value="1648" table:style-name="ce15">
            <text:p>1648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3766.15" table:style-name="ce12">
            <text:p>3.766,15</text:p>
          </table:table-cell>
          <table:table-cell office:value-type="float" office:value="3766.15" table:style-name="ce16">
            <text:p>3.766,15</text:p>
          </table:table-cell>
          <table:table-cell table:number-columns-repeated="16376"/>
        </table:table-row>
        <table:table-row table:style-name="ro2">
          <table:table-cell office:value-type="float" office:value="1649" table:style-name="ce15">
            <text:p>1649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5649.24" table:style-name="ce12">
            <text:p>5.649,24</text:p>
          </table:table-cell>
          <table:table-cell office:value-type="float" office:value="5649.24" table:style-name="ce16">
            <text:p>5.649,24</text:p>
          </table:table-cell>
          <table:table-cell table:number-columns-repeated="16376"/>
        </table:table-row>
        <table:table-row table:style-name="ro2">
          <table:table-cell office:value-type="float" office:value="1650" table:style-name="ce15">
            <text:p>1650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696.46" table:style-name="ce12">
            <text:p>1.696,46</text:p>
          </table:table-cell>
          <table:table-cell office:value-type="float" office:value="1696.46" table:style-name="ce16">
            <text:p>1.696,46</text:p>
          </table:table-cell>
          <table:table-cell table:number-columns-repeated="16376"/>
        </table:table-row>
        <table:table-row table:style-name="ro2">
          <table:table-cell office:value-type="float" office:value="1651" table:style-name="ce15">
            <text:p>1651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9112.86" table:style-name="ce12">
            <text:p>19.112,86</text:p>
          </table:table-cell>
          <table:table-cell office:value-type="float" office:value="19112.86" table:style-name="ce16">
            <text:p>19.112,86</text:p>
          </table:table-cell>
          <table:table-cell table:number-columns-repeated="16376"/>
        </table:table-row>
        <table:table-row table:style-name="ro2">
          <table:table-cell office:value-type="float" office:value="1652" table:style-name="ce15">
            <text:p>1652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5272.7" table:style-name="ce12">
            <text:p>5.272,70</text:p>
          </table:table-cell>
          <table:table-cell office:value-type="float" office:value="5272.7" table:style-name="ce16">
            <text:p>5.272,70</text:p>
          </table:table-cell>
          <table:table-cell table:number-columns-repeated="16376"/>
        </table:table-row>
        <table:table-row table:style-name="ro2">
          <table:table-cell office:value-type="float" office:value="1653" table:style-name="ce15">
            <text:p>1653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624.59" table:style-name="ce12">
            <text:p>1.624,59</text:p>
          </table:table-cell>
          <table:table-cell office:value-type="float" office:value="1624.59" table:style-name="ce16">
            <text:p>1.624,59</text:p>
          </table:table-cell>
          <table:table-cell table:number-columns-repeated="16376"/>
        </table:table-row>
        <table:table-row table:style-name="ro2">
          <table:table-cell office:value-type="float" office:value="1654" table:style-name="ce15">
            <text:p>1654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LACCO AMENO (NA)</text:p>
          </table:table-cell>
          <table:table-cell office:value-type="float" office:value="8128.36" table:style-name="ce12">
            <text:p>8.128,36</text:p>
          </table:table-cell>
          <table:table-cell office:value-type="float" office:value="0" table:style-name="ce12">
            <text:p>0,00</text:p>
          </table:table-cell>
          <table:table-cell office:value-type="float" office:value="8128.36" table:style-name="ce16">
            <text:p>8.128,36</text:p>
          </table:table-cell>
          <table:table-cell table:number-columns-repeated="16376"/>
        </table:table-row>
        <table:table-row table:style-name="ro2">
          <table:table-cell office:value-type="float" office:value="1655" table:style-name="ce15">
            <text:p>1655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RSICO CAROLINA</text:p>
          </table:table-cell>
          <table:table-cell office:value-type="float" office:value="0" table:style-name="ce12">
            <text:p>0,00</text:p>
          </table:table-cell>
          <table:table-cell office:value-type="float" office:value="2535.06" table:style-name="ce12">
            <text:p>2.535,06</text:p>
          </table:table-cell>
          <table:table-cell office:value-type="float" office:value="2535.06" table:style-name="ce16">
            <text:p>2.535,06</text:p>
          </table:table-cell>
          <table:table-cell table:number-columns-repeated="16376"/>
        </table:table-row>
        <table:table-row table:style-name="ro2">
          <table:table-cell office:value-type="float" office:value="1656" table:style-name="ce15">
            <text:p>1656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DI MEO SIMONE</text:p>
          </table:table-cell>
          <table:table-cell office:value-type="float" office:value="0" table:style-name="ce12">
            <text:p>0,00</text:p>
          </table:table-cell>
          <table:table-cell office:value-type="float" office:value="2535.06" table:style-name="ce12">
            <text:p>2.535,06</text:p>
          </table:table-cell>
          <table:table-cell office:value-type="float" office:value="2535.06" table:style-name="ce16">
            <text:p>2.535,06</text:p>
          </table:table-cell>
          <table:table-cell table:number-columns-repeated="16376"/>
        </table:table-row>
        <table:table-row table:style-name="ro2">
          <table:table-cell office:value-type="float" office:value="1657" table:style-name="ce15">
            <text:p>1657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D'APONTE Avv. Prof. MARCELLO</text:p>
          </table:table-cell>
          <table:table-cell office:value-type="float" office:value="0" table:style-name="ce12">
            <text:p>0,00</text:p>
          </table:table-cell>
          <table:table-cell office:value-type="float" office:value="584.20000000000005" table:style-name="ce12">
            <text:p>584,20</text:p>
          </table:table-cell>
          <table:table-cell office:value-type="float" office:value="584.20000000000005" table:style-name="ce16">
            <text:p>584,20</text:p>
          </table:table-cell>
          <table:table-cell table:number-columns-repeated="16376"/>
        </table:table-row>
        <table:table-row table:style-name="ro2">
          <table:table-cell office:value-type="float" office:value="1658" table:style-name="ce15">
            <text:p>1658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GORI S.P.A. - GEST. OTT. RIS. IDRICHE</text:p>
          </table:table-cell>
          <table:table-cell office:value-type="float" office:value="1923.75" table:style-name="ce12">
            <text:p>1.923,75</text:p>
          </table:table-cell>
          <table:table-cell office:value-type="float" office:value="0" table:style-name="ce12">
            <text:p>0,00</text:p>
          </table:table-cell>
          <table:table-cell office:value-type="float" office:value="1923.75" table:style-name="ce16">
            <text:p>1.923,75</text:p>
          </table:table-cell>
          <table:table-cell table:number-columns-repeated="16376"/>
        </table:table-row>
        <table:table-row table:style-name="ro2">
          <table:table-cell office:value-type="float" office:value="1659" table:style-name="ce15">
            <text:p>1659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GORI S.P.A. - GEST. OTT. RIS. IDRICHE</text:p>
          </table:table-cell>
          <table:table-cell office:value-type="float" office:value="0" table:style-name="ce12">
            <text:p>0,00</text:p>
          </table:table-cell>
          <table:table-cell office:value-type="float" office:value="845.73" table:style-name="ce12">
            <text:p>845,73</text:p>
          </table:table-cell>
          <table:table-cell office:value-type="float" office:value="845.73" table:style-name="ce16">
            <text:p>845,73</text:p>
          </table:table-cell>
          <table:table-cell table:number-columns-repeated="16376"/>
        </table:table-row>
        <table:table-row table:style-name="ro2">
          <table:table-cell office:value-type="float" office:value="1660" table:style-name="ce15">
            <text:p>1660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GORI S.P.A. - GEST. OTT. RIS. IDRICHE</text:p>
          </table:table-cell>
          <table:table-cell office:value-type="float" office:value="0" table:style-name="ce12">
            <text:p>0,00</text:p>
          </table:table-cell>
          <table:table-cell office:value-type="float" office:value="933.18" table:style-name="ce12">
            <text:p>933,18</text:p>
          </table:table-cell>
          <table:table-cell office:value-type="float" office:value="933.18" table:style-name="ce16">
            <text:p>933,18</text:p>
          </table:table-cell>
          <table:table-cell table:number-columns-repeated="16376"/>
        </table:table-row>
        <table:table-row table:style-name="ro2">
          <table:table-cell office:value-type="float" office:value="1661" table:style-name="ce15">
            <text:p>1661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GORI S.P.A. - GEST. OTT. RIS. IDRICHE</text:p>
          </table:table-cell>
          <table:table-cell office:value-type="float" office:value="0" table:style-name="ce12">
            <text:p>0,00</text:p>
          </table:table-cell>
          <table:table-cell office:value-type="float" office:value="26510.720000000001" table:style-name="ce12">
            <text:p>26.510,72</text:p>
          </table:table-cell>
          <table:table-cell office:value-type="float" office:value="26510.720000000001" table:style-name="ce16">
            <text:p>26.510,72</text:p>
          </table:table-cell>
          <table:table-cell table:number-columns-repeated="16376"/>
        </table:table-row>
        <table:table-row table:style-name="ro2">
          <table:table-cell office:value-type="float" office:value="1662" table:style-name="ce15">
            <text:p>1662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GORI S.P.A. - GEST. OTT. RIS. IDRICHE</text:p>
          </table:table-cell>
          <table:table-cell office:value-type="float" office:value="0" table:style-name="ce12">
            <text:p>0,00</text:p>
          </table:table-cell>
          <table:table-cell office:value-type="float" office:value="7562.52" table:style-name="ce12">
            <text:p>7.562,52</text:p>
          </table:table-cell>
          <table:table-cell office:value-type="float" office:value="7562.52" table:style-name="ce16">
            <text:p>7.562,52</text:p>
          </table:table-cell>
          <table:table-cell table:number-columns-repeated="16376"/>
        </table:table-row>
        <table:table-row table:style-name="ro2">
          <table:table-cell office:value-type="float" office:value="1663" table:style-name="ce15">
            <text:p>1663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GORI S.P.A. - GEST. OTT. RIS. IDRICHE</text:p>
          </table:table-cell>
          <table:table-cell office:value-type="float" office:value="0" table:style-name="ce12">
            <text:p>0,00</text:p>
          </table:table-cell>
          <table:table-cell office:value-type="float" office:value="6170.13" table:style-name="ce12">
            <text:p>6.170,13</text:p>
          </table:table-cell>
          <table:table-cell office:value-type="float" office:value="6170.13" table:style-name="ce16">
            <text:p>6.170,13</text:p>
          </table:table-cell>
          <table:table-cell table:number-columns-repeated="16376"/>
        </table:table-row>
        <table:table-row table:style-name="ro2">
          <table:table-cell office:value-type="float" office:value="1664" table:style-name="ce15">
            <text:p>1664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GORI S.P.A. - GEST. OTT. RIS. IDRICHE</text:p>
          </table:table-cell>
          <table:table-cell office:value-type="float" office:value="0" table:style-name="ce12">
            <text:p>0,00</text:p>
          </table:table-cell>
          <table:table-cell office:value-type="float" office:value="10510.5" table:style-name="ce12">
            <text:p>10.510,50</text:p>
          </table:table-cell>
          <table:table-cell office:value-type="float" office:value="10510.5" table:style-name="ce16">
            <text:p>10.510,50</text:p>
          </table:table-cell>
          <table:table-cell table:number-columns-repeated="16376"/>
        </table:table-row>
        <table:table-row table:style-name="ro2">
          <table:table-cell office:value-type="float" office:value="1665" table:style-name="ce15">
            <text:p>1665</text:p>
          </table:table-cell>
          <table:table-cell office:value-type="date" office:date-value="2024-11-07T00:00:00" table:style-name="ce9">
            <text:p>0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GORI S.P.A. - GEST. OTT. RIS. IDRICHE</text:p>
          </table:table-cell>
          <table:table-cell office:value-type="float" office:value="0" table:style-name="ce12">
            <text:p>0,00</text:p>
          </table:table-cell>
          <table:table-cell office:value-type="float" office:value="5067.4399999999996" table:style-name="ce12">
            <text:p>5.067,44</text:p>
          </table:table-cell>
          <table:table-cell office:value-type="float" office:value="5067.4399999999996" table:style-name="ce16">
            <text:p>5.067,44</text:p>
          </table:table-cell>
          <table:table-cell table:number-columns-repeated="16376"/>
        </table:table-row>
        <table:table-row table:style-name="ro2">
          <table:table-cell office:value-type="float" office:value="1666" table:style-name="ce15">
            <text:p>1666</text:p>
          </table:table-cell>
          <table:table-cell office:value-type="date" office:date-value="2024-11-08T00:00:00" table:style-name="ce9">
            <text:p>0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WRITE SYSTEM S.R.L.</text:p>
          </table:table-cell>
          <table:table-cell office:value-type="float" office:value="0" table:style-name="ce12">
            <text:p>0,00</text:p>
          </table:table-cell>
          <table:table-cell office:value-type="float" office:value="4798.26" table:style-name="ce12">
            <text:p>4.798,26</text:p>
          </table:table-cell>
          <table:table-cell office:value-type="float" office:value="4798.26" table:style-name="ce16">
            <text:p>4.798,26</text:p>
          </table:table-cell>
          <table:table-cell table:number-columns-repeated="16376"/>
        </table:table-row>
        <table:table-row table:style-name="ro2">
          <table:table-cell office:value-type="float" office:value="1667" table:style-name="ce15">
            <text:p>1667</text:p>
          </table:table-cell>
          <table:table-cell office:value-type="date" office:date-value="2024-11-08T00:00:00" table:style-name="ce9">
            <text:p>0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6080.88" table:style-name="ce12">
            <text:p>6.080,88</text:p>
          </table:table-cell>
          <table:table-cell office:value-type="float" office:value="6080.88" table:style-name="ce16">
            <text:p>6.080,88</text:p>
          </table:table-cell>
          <table:table-cell table:number-columns-repeated="16376"/>
        </table:table-row>
        <table:table-row table:style-name="ro2">
          <table:table-cell office:value-type="float" office:value="1668" table:style-name="ce15">
            <text:p>1668</text:p>
          </table:table-cell>
          <table:table-cell office:value-type="date" office:date-value="2024-11-08T00:00:00" table:style-name="ce9">
            <text:p>0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677.53" table:style-name="ce12">
            <text:p>1.677,53</text:p>
          </table:table-cell>
          <table:table-cell office:value-type="float" office:value="1677.53" table:style-name="ce16">
            <text:p>1.677,53</text:p>
          </table:table-cell>
          <table:table-cell table:number-columns-repeated="16376"/>
        </table:table-row>
        <table:table-row table:style-name="ro2">
          <table:table-cell office:value-type="float" office:value="1669" table:style-name="ce15">
            <text:p>1669</text:p>
          </table:table-cell>
          <table:table-cell office:value-type="date" office:date-value="2024-11-08T00:00:00" table:style-name="ce9">
            <text:p>0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516.87" table:style-name="ce12">
            <text:p>516,87</text:p>
          </table:table-cell>
          <table:table-cell office:value-type="float" office:value="516.87" table:style-name="ce16">
            <text:p>516,87</text:p>
          </table:table-cell>
          <table:table-cell table:number-columns-repeated="16376"/>
        </table:table-row>
        <table:table-row table:style-name="ro2">
          <table:table-cell office:value-type="float" office:value="1670" table:style-name="ce15">
            <text:p>1670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BENEFICIARI DIVERSI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6">
            <text:p>10.000,00</text:p>
          </table:table-cell>
          <table:table-cell table:number-columns-repeated="16376"/>
        </table:table-row>
        <table:table-row table:style-name="ro2">
          <table:table-cell office:value-type="float" office:value="1671" table:style-name="ce15">
            <text:p>1671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EDICI CARMINE</text:p>
          </table:table-cell>
          <table:table-cell office:value-type="float" office:value="0" table:style-name="ce12">
            <text:p>0,00</text:p>
          </table:table-cell>
          <table:table-cell office:value-type="float" office:value="3274.84" table:style-name="ce12">
            <text:p>3.274,84</text:p>
          </table:table-cell>
          <table:table-cell office:value-type="float" office:value="3274.84" table:style-name="ce16">
            <text:p>3.274,84</text:p>
          </table:table-cell>
          <table:table-cell table:number-columns-repeated="16376"/>
        </table:table-row>
        <table:table-row table:style-name="ro2">
          <table:table-cell office:value-type="float" office:value="1672" table:style-name="ce15">
            <text:p>1672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OMBO PAOLO</text:p>
          </table:table-cell>
          <table:table-cell office:value-type="float" office:value="0" table:style-name="ce12">
            <text:p>0,00</text:p>
          </table:table-cell>
          <table:table-cell office:value-type="float" office:value="2957.57" table:style-name="ce12">
            <text:p>2.957,57</text:p>
          </table:table-cell>
          <table:table-cell office:value-type="float" office:value="2957.57" table:style-name="ce16">
            <text:p>2.957,57</text:p>
          </table:table-cell>
          <table:table-cell table:number-columns-repeated="16376"/>
        </table:table-row>
        <table:table-row table:style-name="ro2">
          <table:table-cell office:value-type="float" office:value="1673" table:style-name="ce15">
            <text:p>1673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SOLINA GIROLAMO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2">
          <table:table-cell office:value-type="float" office:value="1674" table:style-name="ce15">
            <text:p>1674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ARRETTO DOMENICO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2">
          <table:table-cell office:value-type="float" office:value="1675" table:style-name="ce15">
            <text:p>1675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GGIOLI SPA</text:p>
          </table:table-cell>
          <table:table-cell office:value-type="float" office:value="0" table:style-name="ce12">
            <text:p>0,00</text:p>
          </table:table-cell>
          <table:table-cell office:value-type="float" office:value="650" table:style-name="ce12">
            <text:p>65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2">
          <table:table-cell office:value-type="float" office:value="1676" table:style-name="ce15">
            <text:p>1676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.R.VERDE SRL</text:p>
          </table:table-cell>
          <table:table-cell office:value-type="float" office:value="0" table:style-name="ce12">
            <text:p>0,00</text:p>
          </table:table-cell>
          <table:table-cell office:value-type="float" office:value="1682.22" table:style-name="ce12">
            <text:p>1.682,22</text:p>
          </table:table-cell>
          <table:table-cell office:value-type="float" office:value="1682.22" table:style-name="ce16">
            <text:p>1.682,22</text:p>
          </table:table-cell>
          <table:table-cell table:number-columns-repeated="16376"/>
        </table:table-row>
        <table:table-row table:style-name="ro2">
          <table:table-cell office:value-type="float" office:value="1677" table:style-name="ce15">
            <text:p>1677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TICMIND SPA</text:p>
          </table:table-cell>
          <table:table-cell office:value-type="float" office:value="0" table:style-name="ce12">
            <text:p>0,00</text:p>
          </table:table-cell>
          <table:table-cell office:value-type="float" office:value="88575.05" table:style-name="ce12">
            <text:p>88.575,05</text:p>
          </table:table-cell>
          <table:table-cell office:value-type="float" office:value="88575.05" table:style-name="ce16">
            <text:p>88.575,05</text:p>
          </table:table-cell>
          <table:table-cell table:number-columns-repeated="16376"/>
        </table:table-row>
        <table:table-row table:style-name="ro2">
          <table:table-cell office:value-type="float" office:value="1678" table:style-name="ce15">
            <text:p>1678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HEA RISTORAZIONE SRL</text:p>
          </table:table-cell>
          <table:table-cell office:value-type="float" office:value="0" table:style-name="ce12">
            <text:p>0,00</text:p>
          </table:table-cell>
          <table:table-cell office:value-type="float" office:value="474.46" table:style-name="ce12">
            <text:p>474,46</text:p>
          </table:table-cell>
          <table:table-cell office:value-type="float" office:value="474.46" table:style-name="ce16">
            <text:p>474,46</text:p>
          </table:table-cell>
          <table:table-cell table:number-columns-repeated="16376"/>
        </table:table-row>
        <table:table-row table:style-name="ro2">
          <table:table-cell office:value-type="float" office:value="1679" table:style-name="ce15">
            <text:p>1679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IBLA OFFICE S.R.L.</text:p>
          </table:table-cell>
          <table:table-cell office:value-type="float" office:value="0" table:style-name="ce12">
            <text:p>0,00</text:p>
          </table:table-cell>
          <table:table-cell office:value-type="float" office:value="3111" table:style-name="ce12">
            <text:p>3.111,00</text:p>
          </table:table-cell>
          <table:table-cell office:value-type="float" office:value="3111" table:style-name="ce16">
            <text:p>3.111,00</text:p>
          </table:table-cell>
          <table:table-cell table:number-columns-repeated="16376"/>
        </table:table-row>
        <table:table-row table:style-name="ro2">
          <table:table-cell office:value-type="float" office:value="1680" table:style-name="ce15">
            <text:p>1680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669.85" table:style-name="ce12">
            <text:p>669,85</text:p>
          </table:table-cell>
          <table:table-cell office:value-type="float" office:value="669.85" table:style-name="ce16">
            <text:p>669,85</text:p>
          </table:table-cell>
          <table:table-cell table:number-columns-repeated="16376"/>
        </table:table-row>
        <table:table-row table:style-name="ro2">
          <table:table-cell office:value-type="float" office:value="1681" table:style-name="ce15">
            <text:p>1681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DAY RISTOSERVICE S.P.A. SOCIETA' BENEFIT</text:p>
          </table:table-cell>
          <table:table-cell office:value-type="float" office:value="0" table:style-name="ce12">
            <text:p>0,00</text:p>
          </table:table-cell>
          <table:table-cell office:value-type="float" office:value="9088.06" table:style-name="ce12">
            <text:p>9.088,06</text:p>
          </table:table-cell>
          <table:table-cell office:value-type="float" office:value="9088.06" table:style-name="ce16">
            <text:p>9.088,06</text:p>
          </table:table-cell>
          <table:table-cell table:number-columns-repeated="16376"/>
        </table:table-row>
        <table:table-row table:style-name="ro2">
          <table:table-cell office:value-type="float" office:value="1682" table:style-name="ce15">
            <text:p>1682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DAY RISTOSERVICE S.P.A. SOCIETA' BENEFIT</text:p>
          </table:table-cell>
          <table:table-cell office:value-type="float" office:value="0" table:style-name="ce12">
            <text:p>0,00</text:p>
          </table:table-cell>
          <table:table-cell office:value-type="float" office:value="9220.41" table:style-name="ce12">
            <text:p>9.220,41</text:p>
          </table:table-cell>
          <table:table-cell office:value-type="float" office:value="9220.41" table:style-name="ce16">
            <text:p>9.220,41</text:p>
          </table:table-cell>
          <table:table-cell table:number-columns-repeated="16376"/>
        </table:table-row>
        <table:table-row table:style-name="ro2">
          <table:table-cell office:value-type="float" office:value="1683" table:style-name="ce15">
            <text:p>1683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DATAMAT SRLS</text:p>
          </table:table-cell>
          <table:table-cell office:value-type="float" office:value="0" table:style-name="ce12">
            <text:p>0,00</text:p>
          </table:table-cell>
          <table:table-cell office:value-type="float" office:value="1098" table:style-name="ce12">
            <text:p>1.098,00</text:p>
          </table:table-cell>
          <table:table-cell office:value-type="float" office:value="1098" table:style-name="ce16">
            <text:p>1.098,00</text:p>
          </table:table-cell>
          <table:table-cell table:number-columns-repeated="16376"/>
        </table:table-row>
        <table:table-row table:style-name="ro2">
          <table:table-cell office:value-type="float" office:value="1684" table:style-name="ce15">
            <text:p>1684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EUROPA GESTIONI IMMOBILIARI S.p.A.</text:p>
          </table:table-cell>
          <table:table-cell office:value-type="float" office:value="0" table:style-name="ce12">
            <text:p>0,00</text:p>
          </table:table-cell>
          <table:table-cell office:value-type="float" office:value="2248.91" table:style-name="ce12">
            <text:p>2.248,91</text:p>
          </table:table-cell>
          <table:table-cell office:value-type="float" office:value="2248.91" table:style-name="ce16">
            <text:p>2.248,91</text:p>
          </table:table-cell>
          <table:table-cell table:number-columns-repeated="16376"/>
        </table:table-row>
        <table:table-row table:style-name="ro2">
          <table:table-cell office:value-type="float" office:value="1685" table:style-name="ce15">
            <text:p>1685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46183.12" table:style-name="ce12">
            <text:p>46.183,12</text:p>
          </table:table-cell>
          <table:table-cell office:value-type="float" office:value="0" table:style-name="ce12">
            <text:p>0,00</text:p>
          </table:table-cell>
          <table:table-cell office:value-type="float" office:value="46183.12" table:style-name="ce16">
            <text:p>46.183,12</text:p>
          </table:table-cell>
          <table:table-cell table:number-columns-repeated="16376"/>
        </table:table-row>
        <table:table-row table:style-name="ro2">
          <table:table-cell office:value-type="float" office:value="1686" table:style-name="ce15">
            <text:p>1686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36319.599999999999" table:style-name="ce12">
            <text:p>36.319,60</text:p>
          </table:table-cell>
          <table:table-cell office:value-type="float" office:value="0" table:style-name="ce12">
            <text:p>0,00</text:p>
          </table:table-cell>
          <table:table-cell office:value-type="float" office:value="36319.599999999999" table:style-name="ce16">
            <text:p>36.319,60</text:p>
          </table:table-cell>
          <table:table-cell table:number-columns-repeated="16376"/>
        </table:table-row>
        <table:table-row table:style-name="ro2">
          <table:table-cell office:value-type="float" office:value="1687" table:style-name="ce15">
            <text:p>1687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823.46" table:style-name="ce12">
            <text:p>823,46</text:p>
          </table:table-cell>
          <table:table-cell office:value-type="float" office:value="0" table:style-name="ce12">
            <text:p>0,00</text:p>
          </table:table-cell>
          <table:table-cell office:value-type="float" office:value="823.46" table:style-name="ce16">
            <text:p>823,46</text:p>
          </table:table-cell>
          <table:table-cell table:number-columns-repeated="16376"/>
        </table:table-row>
        <table:table-row table:style-name="ro2">
          <table:table-cell office:value-type="float" office:value="1688" table:style-name="ce15">
            <text:p>1688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43534.44" table:style-name="ce12">
            <text:p>43.534,44</text:p>
          </table:table-cell>
          <table:table-cell office:value-type="float" office:value="0" table:style-name="ce12">
            <text:p>0,00</text:p>
          </table:table-cell>
          <table:table-cell office:value-type="float" office:value="43534.44" table:style-name="ce16">
            <text:p>43.534,44</text:p>
          </table:table-cell>
          <table:table-cell table:number-columns-repeated="16376"/>
        </table:table-row>
        <table:table-row table:style-name="ro2">
          <table:table-cell office:value-type="float" office:value="1689" table:style-name="ce15">
            <text:p>1689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6">
            <text:p>30.000,00</text:p>
          </table:table-cell>
          <table:table-cell table:number-columns-repeated="16376"/>
        </table:table-row>
        <table:table-row table:style-name="ro2">
          <table:table-cell office:value-type="float" office:value="1690" table:style-name="ce15">
            <text:p>1690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KUWAIT PETROLEUM ITALIA S.p.A.</text:p>
          </table:table-cell>
          <table:table-cell office:value-type="float" office:value="0" table:style-name="ce12">
            <text:p>0,00</text:p>
          </table:table-cell>
          <table:table-cell office:value-type="float" office:value="880.81" table:style-name="ce12">
            <text:p>880,81</text:p>
          </table:table-cell>
          <table:table-cell office:value-type="float" office:value="880.81" table:style-name="ce16">
            <text:p>880,81</text:p>
          </table:table-cell>
          <table:table-cell table:number-columns-repeated="16376"/>
        </table:table-row>
        <table:table-row table:style-name="ro2">
          <table:table-cell office:value-type="float" office:value="1691" table:style-name="ce15">
            <text:p>1691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EASYS<text:s/></text:p>
          </table:table-cell>
          <table:table-cell office:value-type="float" office:value="0" table:style-name="ce12">
            <text:p>0,00</text:p>
          </table:table-cell>
          <table:table-cell office:value-type="float" office:value="407.93" table:style-name="ce12">
            <text:p>407,93</text:p>
          </table:table-cell>
          <table:table-cell office:value-type="float" office:value="407.93" table:style-name="ce16">
            <text:p>407,93</text:p>
          </table:table-cell>
          <table:table-cell table:number-columns-repeated="16376"/>
        </table:table-row>
        <table:table-row table:style-name="ro2">
          <table:table-cell office:value-type="float" office:value="1692" table:style-name="ce15">
            <text:p>1692</text:p>
          </table:table-cell>
          <table:table-cell office:value-type="date" office:date-value="2024-11-11T00:00:00" table:style-name="ce9">
            <text:p>1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. DEL PRIORE SRL</text:p>
          </table:table-cell>
          <table:table-cell office:value-type="float" office:value="0" table:style-name="ce12">
            <text:p>0,00</text:p>
          </table:table-cell>
          <table:table-cell office:value-type="float" office:value="1464" table:style-name="ce12">
            <text:p>1.464,00</text:p>
          </table:table-cell>
          <table:table-cell office:value-type="float" office:value="1464" table:style-name="ce16">
            <text:p>1.464,00</text:p>
          </table:table-cell>
          <table:table-cell table:number-columns-repeated="16376"/>
        </table:table-row>
        <table:table-row table:style-name="ro2">
          <table:table-cell office:value-type="float" office:value="1693" table:style-name="ce15">
            <text:p>1693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28769.8" table:style-name="ce12">
            <text:p>28.769,80</text:p>
          </table:table-cell>
          <table:table-cell office:value-type="float" office:value="28769.8" table:style-name="ce16">
            <text:p>28.769,80</text:p>
          </table:table-cell>
          <table:table-cell table:number-columns-repeated="16376"/>
        </table:table-row>
        <table:table-row table:style-name="ro2">
          <table:table-cell office:value-type="float" office:value="1694" table:style-name="ce15">
            <text:p>1694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2400" table:style-name="ce12">
            <text:p>2.400,00</text:p>
          </table:table-cell>
          <table:table-cell office:value-type="float" office:value="2400" table:style-name="ce16">
            <text:p>2.400,00</text:p>
          </table:table-cell>
          <table:table-cell table:number-columns-repeated="16376"/>
        </table:table-row>
        <table:table-row table:style-name="ro2">
          <table:table-cell office:value-type="float" office:value="1695" table:style-name="ce15">
            <text:p>1695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5110.83" table:style-name="ce12">
            <text:p>15.110,83</text:p>
          </table:table-cell>
          <table:table-cell office:value-type="float" office:value="15110.83" table:style-name="ce16">
            <text:p>15.110,83</text:p>
          </table:table-cell>
          <table:table-cell table:number-columns-repeated="16376"/>
        </table:table-row>
        <table:table-row table:style-name="ro2">
          <table:table-cell office:value-type="float" office:value="1696" table:style-name="ce15">
            <text:p>1696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4193" table:style-name="ce12">
            <text:p>4.193,00</text:p>
          </table:table-cell>
          <table:table-cell office:value-type="float" office:value="4193" table:style-name="ce16">
            <text:p>4.193,00</text:p>
          </table:table-cell>
          <table:table-cell table:number-columns-repeated="16376"/>
        </table:table-row>
        <table:table-row table:style-name="ro2">
          <table:table-cell office:value-type="float" office:value="1697" table:style-name="ce15">
            <text:p>1697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5037.24" table:style-name="ce12">
            <text:p>15.037,24</text:p>
          </table:table-cell>
          <table:table-cell office:value-type="float" office:value="15037.24" table:style-name="ce16">
            <text:p>15.037,24</text:p>
          </table:table-cell>
          <table:table-cell table:number-columns-repeated="16376"/>
        </table:table-row>
        <table:table-row table:style-name="ro2">
          <table:table-cell office:value-type="float" office:value="1698" table:style-name="ce15">
            <text:p>1698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8107.08" table:style-name="ce12">
            <text:p>8.107,08</text:p>
          </table:table-cell>
          <table:table-cell office:value-type="float" office:value="8107.08" table:style-name="ce16">
            <text:p>8.107,08</text:p>
          </table:table-cell>
          <table:table-cell table:number-columns-repeated="16376"/>
        </table:table-row>
        <table:table-row table:style-name="ro2">
          <table:table-cell office:value-type="float" office:value="1699" table:style-name="ce15">
            <text:p>1699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21328.61" table:style-name="ce12">
            <text:p>21.328,61</text:p>
          </table:table-cell>
          <table:table-cell office:value-type="float" office:value="21328.61" table:style-name="ce16">
            <text:p>21.328,61</text:p>
          </table:table-cell>
          <table:table-cell table:number-columns-repeated="16376"/>
        </table:table-row>
        <table:table-row table:style-name="ro2">
          <table:table-cell office:value-type="float" office:value="1700" table:style-name="ce15">
            <text:p>1700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2022.96" table:style-name="ce12">
            <text:p>12.022,96</text:p>
          </table:table-cell>
          <table:table-cell office:value-type="float" office:value="12022.96" table:style-name="ce16">
            <text:p>12.022,96</text:p>
          </table:table-cell>
          <table:table-cell table:number-columns-repeated="16376"/>
        </table:table-row>
        <table:table-row table:style-name="ro2">
          <table:table-cell office:value-type="float" office:value="1701" table:style-name="ce15">
            <text:p>1701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4175.26" table:style-name="ce12">
            <text:p>14.175,26</text:p>
          </table:table-cell>
          <table:table-cell office:value-type="float" office:value="14175.26" table:style-name="ce16">
            <text:p>14.175,26</text:p>
          </table:table-cell>
          <table:table-cell table:number-columns-repeated="16376"/>
        </table:table-row>
        <table:table-row table:style-name="ro2">
          <table:table-cell office:value-type="float" office:value="1702" table:style-name="ce15">
            <text:p>1702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OPRANO &amp; ASSOCIATI</text:p>
          </table:table-cell>
          <table:table-cell office:value-type="float" office:value="0" table:style-name="ce12">
            <text:p>0,00</text:p>
          </table:table-cell>
          <table:table-cell office:value-type="float" office:value="2014.94" table:style-name="ce12">
            <text:p>2.014,94</text:p>
          </table:table-cell>
          <table:table-cell office:value-type="float" office:value="2014.94" table:style-name="ce16">
            <text:p>2.014,94</text:p>
          </table:table-cell>
          <table:table-cell table:number-columns-repeated="16376"/>
        </table:table-row>
        <table:table-row table:style-name="ro2">
          <table:table-cell office:value-type="float" office:value="1703" table:style-name="ce15">
            <text:p>1703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OPRANO &amp; ASSOCIATI</text:p>
          </table:table-cell>
          <table:table-cell office:value-type="float" office:value="0" table:style-name="ce12">
            <text:p>0,00</text:p>
          </table:table-cell>
          <table:table-cell office:value-type="float" office:value="1431.3" table:style-name="ce12">
            <text:p>1.431,30</text:p>
          </table:table-cell>
          <table:table-cell office:value-type="float" office:value="1431.3" table:style-name="ce16">
            <text:p>1.431,30</text:p>
          </table:table-cell>
          <table:table-cell table:number-columns-repeated="16376"/>
        </table:table-row>
        <table:table-row table:style-name="ro2">
          <table:table-cell office:value-type="float" office:value="1704" table:style-name="ce15">
            <text:p>1704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OPRANO &amp; ASSOCIATI</text:p>
          </table:table-cell>
          <table:table-cell office:value-type="float" office:value="0" table:style-name="ce12">
            <text:p>0,00</text:p>
          </table:table-cell>
          <table:table-cell office:value-type="float" office:value="2115.62" table:style-name="ce12">
            <text:p>2.115,62</text:p>
          </table:table-cell>
          <table:table-cell office:value-type="float" office:value="2115.62" table:style-name="ce16">
            <text:p>2.115,62</text:p>
          </table:table-cell>
          <table:table-cell table:number-columns-repeated="16376"/>
        </table:table-row>
        <table:table-row table:style-name="ro2">
          <table:table-cell office:value-type="float" office:value="1705" table:style-name="ce15">
            <text:p>1705</text:p>
          </table:table-cell>
          <table:table-cell office:value-type="date" office:date-value="2024-11-13T00:00:00" table:style-name="ce9">
            <text:p>13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R.ME.NA. SVILUPPO S.P.A. - AGENZIA DI SVILUPPO DELL'AREA METROPOLITANA DI NAPOLI</text:p>
          </table:table-cell>
          <table:table-cell office:value-type="float" office:value="0" table:style-name="ce12">
            <text:p>0,00</text:p>
          </table:table-cell>
          <table:table-cell office:value-type="float" office:value="7726.06" table:style-name="ce12">
            <text:p>7.726,06</text:p>
          </table:table-cell>
          <table:table-cell office:value-type="float" office:value="7726.06" table:style-name="ce16">
            <text:p>7.726,06</text:p>
          </table:table-cell>
          <table:table-cell table:number-columns-repeated="16376"/>
        </table:table-row>
        <table:table-row table:style-name="ro2">
          <table:table-cell office:value-type="float" office:value="1706" table:style-name="ce15">
            <text:p>1706</text:p>
          </table:table-cell>
          <table:table-cell office:value-type="date" office:date-value="2024-11-14T00:00:00" table:style-name="ce9">
            <text:p>1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SALERNO</text:p>
          </table:table-cell>
          <table:table-cell office:value-type="float" office:value="0" table:style-name="ce12">
            <text:p>0,00</text:p>
          </table:table-cell>
          <table:table-cell office:value-type="float" office:value="8229.65" table:style-name="ce12">
            <text:p>8.229,65</text:p>
          </table:table-cell>
          <table:table-cell office:value-type="float" office:value="8229.65" table:style-name="ce16">
            <text:p>8.229,65</text:p>
          </table:table-cell>
          <table:table-cell table:number-columns-repeated="16376"/>
        </table:table-row>
        <table:table-row table:style-name="ro2">
          <table:table-cell office:value-type="float" office:value="1707" table:style-name="ce15">
            <text:p>1707</text:p>
          </table:table-cell>
          <table:table-cell office:value-type="date" office:date-value="2024-11-14T00:00:00" table:style-name="ce9">
            <text:p>1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SALERNO</text:p>
          </table:table-cell>
          <table:table-cell office:value-type="float" office:value="0" table:style-name="ce12">
            <text:p>0,00</text:p>
          </table:table-cell>
          <table:table-cell office:value-type="float" office:value="4454.6899999999996" table:style-name="ce12">
            <text:p>4.454,69</text:p>
          </table:table-cell>
          <table:table-cell office:value-type="float" office:value="4454.6899999999996" table:style-name="ce16">
            <text:p>4.454,69</text:p>
          </table:table-cell>
          <table:table-cell table:number-columns-repeated="16376"/>
        </table:table-row>
        <table:table-row table:style-name="ro2">
          <table:table-cell office:value-type="float" office:value="1708" table:style-name="ce15">
            <text:p>1708</text:p>
          </table:table-cell>
          <table:table-cell office:value-type="date" office:date-value="2024-11-14T00:00:00" table:style-name="ce9">
            <text:p>1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SALERNO</text:p>
          </table:table-cell>
          <table:table-cell office:value-type="float" office:value="0" table:style-name="ce12">
            <text:p>0,00</text:p>
          </table:table-cell>
          <table:table-cell office:value-type="float" office:value="5134.42" table:style-name="ce12">
            <text:p>5.134,42</text:p>
          </table:table-cell>
          <table:table-cell office:value-type="float" office:value="5134.42" table:style-name="ce16">
            <text:p>5.134,42</text:p>
          </table:table-cell>
          <table:table-cell table:number-columns-repeated="16376"/>
        </table:table-row>
        <table:table-row table:style-name="ro2">
          <table:table-cell office:value-type="float" office:value="1709" table:style-name="ce15">
            <text:p>1709</text:p>
          </table:table-cell>
          <table:table-cell office:value-type="date" office:date-value="2024-11-14T00:00:00" table:style-name="ce9">
            <text:p>1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MMINISTRAZIONE PROVINCIALE SALERNO</text:p>
          </table:table-cell>
          <table:table-cell office:value-type="float" office:value="0" table:style-name="ce12">
            <text:p>0,00</text:p>
          </table:table-cell>
          <table:table-cell office:value-type="float" office:value="1622.81" table:style-name="ce12">
            <text:p>1.622,81</text:p>
          </table:table-cell>
          <table:table-cell office:value-type="float" office:value="1622.81" table:style-name="ce16">
            <text:p>1.622,81</text:p>
          </table:table-cell>
          <table:table-cell table:number-columns-repeated="16376"/>
        </table:table-row>
        <table:table-row table:style-name="ro2">
          <table:table-cell office:value-type="float" office:value="1710" table:style-name="ce15">
            <text:p>1710</text:p>
          </table:table-cell>
          <table:table-cell office:value-type="date" office:date-value="2024-11-14T00:00:00" table:style-name="ce9">
            <text:p>1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MMINISTRAZIONE PROVINCIALE SALERNO</text:p>
          </table:table-cell>
          <table:table-cell office:value-type="float" office:value="0" table:style-name="ce12">
            <text:p>0,00</text:p>
          </table:table-cell>
          <table:table-cell office:value-type="float" office:value="1691.26" table:style-name="ce12">
            <text:p>1.691,26</text:p>
          </table:table-cell>
          <table:table-cell office:value-type="float" office:value="1691.26" table:style-name="ce16">
            <text:p>1.691,26</text:p>
          </table:table-cell>
          <table:table-cell table:number-columns-repeated="16376"/>
        </table:table-row>
        <table:table-row table:style-name="ro2">
          <table:table-cell office:value-type="float" office:value="1711" table:style-name="ce15">
            <text:p>1711</text:p>
          </table:table-cell>
          <table:table-cell office:value-type="date" office:date-value="2024-11-14T00:00:00" table:style-name="ce9">
            <text:p>1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NAPOLI-SERV.GEST.CONTAB.</text:p>
          </table:table-cell>
          <table:table-cell office:value-type="float" office:value="0" table:style-name="ce12">
            <text:p>0,00</text:p>
          </table:table-cell>
          <table:table-cell office:value-type="float" office:value="1734.74" table:style-name="ce12">
            <text:p>1.734,74</text:p>
          </table:table-cell>
          <table:table-cell office:value-type="float" office:value="1734.74" table:style-name="ce16">
            <text:p>1.734,74</text:p>
          </table:table-cell>
          <table:table-cell table:number-columns-repeated="16376"/>
        </table:table-row>
        <table:table-row table:style-name="ro2">
          <table:table-cell office:value-type="float" office:value="1712" table:style-name="ce15">
            <text:p>1712</text:p>
          </table:table-cell>
          <table:table-cell office:value-type="date" office:date-value="2024-11-14T00:00:00" table:style-name="ce9">
            <text:p>1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NAPOLI-SERV.GEST.CONTAB.</text:p>
          </table:table-cell>
          <table:table-cell office:value-type="float" office:value="0" table:style-name="ce12">
            <text:p>0,00</text:p>
          </table:table-cell>
          <table:table-cell office:value-type="float" office:value="5644.85" table:style-name="ce12">
            <text:p>5.644,85</text:p>
          </table:table-cell>
          <table:table-cell office:value-type="float" office:value="5644.85" table:style-name="ce16">
            <text:p>5.644,85</text:p>
          </table:table-cell>
          <table:table-cell table:number-columns-repeated="16376"/>
        </table:table-row>
        <table:table-row table:style-name="ro2">
          <table:table-cell office:value-type="float" office:value="1713" table:style-name="ce15">
            <text:p>1713</text:p>
          </table:table-cell>
          <table:table-cell office:value-type="date" office:date-value="2024-11-14T00:00:00" table:style-name="ce9">
            <text:p>1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NAPOLI-SERV.GEST.CONTAB.</text:p>
          </table:table-cell>
          <table:table-cell office:value-type="float" office:value="0" table:style-name="ce12">
            <text:p>0,00</text:p>
          </table:table-cell>
          <table:table-cell office:value-type="float" office:value="1299.4000000000001" table:style-name="ce12">
            <text:p>1.299,40</text:p>
          </table:table-cell>
          <table:table-cell office:value-type="float" office:value="1299.4000000000001" table:style-name="ce16">
            <text:p>1.299,40</text:p>
          </table:table-cell>
          <table:table-cell table:number-columns-repeated="16376"/>
        </table:table-row>
        <table:table-row table:style-name="ro2">
          <table:table-cell office:value-type="float" office:value="1714" table:style-name="ce15">
            <text:p>1714</text:p>
          </table:table-cell>
          <table:table-cell office:value-type="date" office:date-value="2024-11-14T00:00:00" table:style-name="ce9">
            <text:p>1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ARCO NAZIONALE DEL CILENTO, VALLO DI DIANO E ALBURNI.</text:p>
          </table:table-cell>
          <table:table-cell office:value-type="float" office:value="0" table:style-name="ce12">
            <text:p>0,00</text:p>
          </table:table-cell>
          <table:table-cell office:value-type="float" office:value="694.81" table:style-name="ce12">
            <text:p>694,81</text:p>
          </table:table-cell>
          <table:table-cell office:value-type="float" office:value="694.81" table:style-name="ce16">
            <text:p>694,81</text:p>
          </table:table-cell>
          <table:table-cell table:number-columns-repeated="16376"/>
        </table:table-row>
        <table:table-row table:style-name="ro2">
          <table:table-cell office:value-type="float" office:value="1715" table:style-name="ce15">
            <text:p>1715</text:p>
          </table:table-cell>
          <table:table-cell office:value-type="date" office:date-value="2024-11-14T00:00:00" table:style-name="ce9">
            <text:p>14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ARCO NAZIONALE DEL CILENTO, VALLO DI DIANO E ALBURNI.</text:p>
          </table:table-cell>
          <table:table-cell office:value-type="float" office:value="0" table:style-name="ce12">
            <text:p>0,00</text:p>
          </table:table-cell>
          <table:table-cell office:value-type="float" office:value="848.72" table:style-name="ce12">
            <text:p>848,72</text:p>
          </table:table-cell>
          <table:table-cell office:value-type="float" office:value="848.72" table:style-name="ce16">
            <text:p>848,72</text:p>
          </table:table-cell>
          <table:table-cell table:number-columns-repeated="16376"/>
        </table:table-row>
        <table:table-row table:style-name="ro2">
          <table:table-cell office:value-type="float" office:value="1716" table:style-name="ce15">
            <text:p>1716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HEA RISTORAZIONE SRL</text:p>
          </table:table-cell>
          <table:table-cell office:value-type="float" office:value="0" table:style-name="ce12">
            <text:p>0,00</text:p>
          </table:table-cell>
          <table:table-cell office:value-type="float" office:value="8840" table:style-name="ce12">
            <text:p>8.840,00</text:p>
          </table:table-cell>
          <table:table-cell office:value-type="float" office:value="8840" table:style-name="ce16">
            <text:p>8.840,00</text:p>
          </table:table-cell>
          <table:table-cell table:number-columns-repeated="16376"/>
        </table:table-row>
        <table:table-row table:style-name="ro2">
          <table:table-cell office:value-type="float" office:value="1717" table:style-name="ce15">
            <text:p>1717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56714.98" table:style-name="ce12">
            <text:p>56.714,98</text:p>
          </table:table-cell>
          <table:table-cell office:value-type="float" office:value="56714.98" table:style-name="ce16">
            <text:p>56.714,98</text:p>
          </table:table-cell>
          <table:table-cell table:number-columns-repeated="16376"/>
        </table:table-row>
        <table:table-row table:style-name="ro2">
          <table:table-cell office:value-type="float" office:value="1718" table:style-name="ce15">
            <text:p>1718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47381.07" table:style-name="ce12">
            <text:p>47.381,07</text:p>
          </table:table-cell>
          <table:table-cell office:value-type="float" office:value="47381.07" table:style-name="ce16">
            <text:p>47.381,07</text:p>
          </table:table-cell>
          <table:table-cell table:number-columns-repeated="16376"/>
        </table:table-row>
        <table:table-row table:style-name="ro2">
          <table:table-cell office:value-type="float" office:value="1719" table:style-name="ce15">
            <text:p>1719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69304.87" table:style-name="ce12">
            <text:p>69.304,87</text:p>
          </table:table-cell>
          <table:table-cell office:value-type="float" office:value="69304.87" table:style-name="ce16">
            <text:p>69.304,87</text:p>
          </table:table-cell>
          <table:table-cell table:number-columns-repeated="16376"/>
        </table:table-row>
        <table:table-row table:style-name="ro2">
          <table:table-cell office:value-type="float" office:value="1720" table:style-name="ce15">
            <text:p>1720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34351.269999999997" table:style-name="ce12">
            <text:p>34.351,27</text:p>
          </table:table-cell>
          <table:table-cell office:value-type="float" office:value="34351.269999999997" table:style-name="ce16">
            <text:p>34.351,27</text:p>
          </table:table-cell>
          <table:table-cell table:number-columns-repeated="16376"/>
        </table:table-row>
        <table:table-row table:style-name="ro2">
          <table:table-cell office:value-type="float" office:value="1721" table:style-name="ce15">
            <text:p>1721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13984.91" table:style-name="ce12">
            <text:p>13.984,91</text:p>
          </table:table-cell>
          <table:table-cell office:value-type="float" office:value="13984.91" table:style-name="ce16">
            <text:p>13.984,91</text:p>
          </table:table-cell>
          <table:table-cell table:number-columns-repeated="16376"/>
        </table:table-row>
        <table:table-row table:style-name="ro2">
          <table:table-cell office:value-type="float" office:value="1722" table:style-name="ce15">
            <text:p>1722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7934.04" table:style-name="ce12">
            <text:p>7.934,04</text:p>
          </table:table-cell>
          <table:table-cell office:value-type="float" office:value="7934.04" table:style-name="ce16">
            <text:p>7.934,04</text:p>
          </table:table-cell>
          <table:table-cell table:number-columns-repeated="16376"/>
        </table:table-row>
        <table:table-row table:style-name="ro2">
          <table:table-cell office:value-type="float" office:value="1723" table:style-name="ce15">
            <text:p>1723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4176.67" table:style-name="ce12">
            <text:p>4.176,67</text:p>
          </table:table-cell>
          <table:table-cell office:value-type="float" office:value="4176.67" table:style-name="ce16">
            <text:p>4.176,67</text:p>
          </table:table-cell>
          <table:table-cell table:number-columns-repeated="16376"/>
        </table:table-row>
        <table:table-row table:style-name="ro2">
          <table:table-cell office:value-type="float" office:value="1724" table:style-name="ce15">
            <text:p>1724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496.56" table:style-name="ce12">
            <text:p>2.496,56</text:p>
          </table:table-cell>
          <table:table-cell office:value-type="float" office:value="2496.56" table:style-name="ce16">
            <text:p>2.496,56</text:p>
          </table:table-cell>
          <table:table-cell table:number-columns-repeated="16376"/>
        </table:table-row>
        <table:table-row table:style-name="ro2">
          <table:table-cell office:value-type="float" office:value="1725" table:style-name="ce15">
            <text:p>1725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1616.73" table:style-name="ce12">
            <text:p>1.616,73</text:p>
          </table:table-cell>
          <table:table-cell office:value-type="float" office:value="1616.73" table:style-name="ce16">
            <text:p>1.616,73</text:p>
          </table:table-cell>
          <table:table-cell table:number-columns-repeated="16376"/>
        </table:table-row>
        <table:table-row table:style-name="ro2">
          <table:table-cell office:value-type="float" office:value="1726" table:style-name="ce15">
            <text:p>1726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69.61" table:style-name="ce12">
            <text:p>269,61</text:p>
          </table:table-cell>
          <table:table-cell office:value-type="float" office:value="269.61" table:style-name="ce16">
            <text:p>269,61</text:p>
          </table:table-cell>
          <table:table-cell table:number-columns-repeated="16376"/>
        </table:table-row>
        <table:table-row table:style-name="ro2">
          <table:table-cell office:value-type="float" office:value="1727" table:style-name="ce15">
            <text:p>1727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09.56" table:style-name="ce12">
            <text:p>209,56</text:p>
          </table:table-cell>
          <table:table-cell office:value-type="float" office:value="209.56" table:style-name="ce16">
            <text:p>209,56</text:p>
          </table:table-cell>
          <table:table-cell table:number-columns-repeated="16376"/>
        </table:table-row>
        <table:table-row table:style-name="ro2">
          <table:table-cell office:value-type="float" office:value="1728" table:style-name="ce15">
            <text:p>1728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69781.350000000006" table:style-name="ce12">
            <text:p>69.781,35</text:p>
          </table:table-cell>
          <table:table-cell office:value-type="float" office:value="69781.350000000006" table:style-name="ce16">
            <text:p>69.781,35</text:p>
          </table:table-cell>
          <table:table-cell table:number-columns-repeated="16376"/>
        </table:table-row>
        <table:table-row table:style-name="ro2">
          <table:table-cell office:value-type="float" office:value="1729" table:style-name="ce15">
            <text:p>1729</text:p>
          </table:table-cell>
          <table:table-cell office:value-type="date" office:date-value="2024-11-15T00:00:00" table:style-name="ce9">
            <text:p>1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HERA COMM s.p.a.</text:p>
          </table:table-cell>
          <table:table-cell office:value-type="float" office:value="0" table:style-name="ce12">
            <text:p>0,00</text:p>
          </table:table-cell>
          <table:table-cell office:value-type="float" office:value="27452.89" table:style-name="ce12">
            <text:p>27.452,89</text:p>
          </table:table-cell>
          <table:table-cell office:value-type="float" office:value="27452.89" table:style-name="ce16">
            <text:p>27.452,89</text:p>
          </table:table-cell>
          <table:table-cell table:number-columns-repeated="16376"/>
        </table:table-row>
        <table:table-row table:style-name="ro2">
          <table:table-cell office:value-type="float" office:value="1730" table:style-name="ce15">
            <text:p>1730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168454.15" table:style-name="ce12">
            <text:p>168.454,15</text:p>
          </table:table-cell>
          <table:table-cell office:value-type="float" office:value="0" table:style-name="ce12">
            <text:p>0,00</text:p>
          </table:table-cell>
          <table:table-cell office:value-type="float" office:value="168454.15" table:style-name="ce16">
            <text:p>168.454,15</text:p>
          </table:table-cell>
          <table:table-cell table:number-columns-repeated="16376"/>
        </table:table-row>
        <table:table-row table:style-name="ro2">
          <table:table-cell office:value-type="float" office:value="1731" table:style-name="ce15">
            <text:p>1731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16977.21" table:style-name="ce12">
            <text:p>16.977,21</text:p>
          </table:table-cell>
          <table:table-cell office:value-type="float" office:value="0" table:style-name="ce12">
            <text:p>0,00</text:p>
          </table:table-cell>
          <table:table-cell office:value-type="float" office:value="16977.21" table:style-name="ce16">
            <text:p>16.977,21</text:p>
          </table:table-cell>
          <table:table-cell table:number-columns-repeated="16376"/>
        </table:table-row>
        <table:table-row table:style-name="ro2">
          <table:table-cell office:value-type="float" office:value="1732" table:style-name="ce15">
            <text:p>1732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4066.77" table:style-name="ce12">
            <text:p>4.066,77</text:p>
          </table:table-cell>
          <table:table-cell office:value-type="float" office:value="0" table:style-name="ce12">
            <text:p>0,00</text:p>
          </table:table-cell>
          <table:table-cell office:value-type="float" office:value="4066.77" table:style-name="ce16">
            <text:p>4.066,77</text:p>
          </table:table-cell>
          <table:table-cell table:number-columns-repeated="16376"/>
        </table:table-row>
        <table:table-row table:style-name="ro2">
          <table:table-cell office:value-type="float" office:value="1733" table:style-name="ce15">
            <text:p>1733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9456.17" table:style-name="ce12">
            <text:p>9.456,17</text:p>
          </table:table-cell>
          <table:table-cell office:value-type="float" office:value="0" table:style-name="ce12">
            <text:p>0,00</text:p>
          </table:table-cell>
          <table:table-cell office:value-type="float" office:value="9456.17" table:style-name="ce16">
            <text:p>9.456,17</text:p>
          </table:table-cell>
          <table:table-cell table:number-columns-repeated="16376"/>
        </table:table-row>
        <table:table-row table:style-name="ro2">
          <table:table-cell office:value-type="float" office:value="1734" table:style-name="ce15">
            <text:p>1734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6408.37" table:style-name="ce12">
            <text:p>6.408,37</text:p>
          </table:table-cell>
          <table:table-cell office:value-type="float" office:value="0" table:style-name="ce12">
            <text:p>0,00</text:p>
          </table:table-cell>
          <table:table-cell office:value-type="float" office:value="6408.37" table:style-name="ce16">
            <text:p>6.408,37</text:p>
          </table:table-cell>
          <table:table-cell table:number-columns-repeated="16376"/>
        </table:table-row>
        <table:table-row table:style-name="ro2">
          <table:table-cell office:value-type="float" office:value="1735" table:style-name="ce15">
            <text:p>1735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8418.55" table:style-name="ce12">
            <text:p>28.418,55</text:p>
          </table:table-cell>
          <table:table-cell office:value-type="float" office:value="0" table:style-name="ce12">
            <text:p>0,00</text:p>
          </table:table-cell>
          <table:table-cell office:value-type="float" office:value="28418.55" table:style-name="ce16">
            <text:p>28.418,55</text:p>
          </table:table-cell>
          <table:table-cell table:number-columns-repeated="16376"/>
        </table:table-row>
        <table:table-row table:style-name="ro2">
          <table:table-cell office:value-type="float" office:value="1736" table:style-name="ce15">
            <text:p>1736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6394.57" table:style-name="ce12">
            <text:p>6.394,57</text:p>
          </table:table-cell>
          <table:table-cell office:value-type="float" office:value="0" table:style-name="ce12">
            <text:p>0,00</text:p>
          </table:table-cell>
          <table:table-cell office:value-type="float" office:value="6394.57" table:style-name="ce16">
            <text:p>6.394,57</text:p>
          </table:table-cell>
          <table:table-cell table:number-columns-repeated="16376"/>
        </table:table-row>
        <table:table-row table:style-name="ro2">
          <table:table-cell office:value-type="float" office:value="1737" table:style-name="ce15">
            <text:p>1737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8305.89" table:style-name="ce12">
            <text:p>8.305,89</text:p>
          </table:table-cell>
          <table:table-cell office:value-type="float" office:value="0" table:style-name="ce12">
            <text:p>0,00</text:p>
          </table:table-cell>
          <table:table-cell office:value-type="float" office:value="8305.89" table:style-name="ce16">
            <text:p>8.305,89</text:p>
          </table:table-cell>
          <table:table-cell table:number-columns-repeated="16376"/>
        </table:table-row>
        <table:table-row table:style-name="ro2">
          <table:table-cell office:value-type="float" office:value="1738" table:style-name="ce15">
            <text:p>1738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9138.7999999999993" table:style-name="ce12">
            <text:p>9.138,80</text:p>
          </table:table-cell>
          <table:table-cell office:value-type="float" office:value="0" table:style-name="ce12">
            <text:p>0,00</text:p>
          </table:table-cell>
          <table:table-cell office:value-type="float" office:value="9138.7999999999993" table:style-name="ce16">
            <text:p>9.138,80</text:p>
          </table:table-cell>
          <table:table-cell table:number-columns-repeated="16376"/>
        </table:table-row>
        <table:table-row table:style-name="ro2">
          <table:table-cell office:value-type="float" office:value="1739" table:style-name="ce15">
            <text:p>1739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6185.96" table:style-name="ce12">
            <text:p>6.185,96</text:p>
          </table:table-cell>
          <table:table-cell office:value-type="float" office:value="0" table:style-name="ce12">
            <text:p>0,00</text:p>
          </table:table-cell>
          <table:table-cell office:value-type="float" office:value="6185.96" table:style-name="ce16">
            <text:p>6.185,96</text:p>
          </table:table-cell>
          <table:table-cell table:number-columns-repeated="16376"/>
        </table:table-row>
        <table:table-row table:style-name="ro2">
          <table:table-cell office:value-type="float" office:value="1740" table:style-name="ce15">
            <text:p>1740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4848.7299999999996" table:style-name="ce12">
            <text:p>4.848,73</text:p>
          </table:table-cell>
          <table:table-cell office:value-type="float" office:value="0" table:style-name="ce12">
            <text:p>0,00</text:p>
          </table:table-cell>
          <table:table-cell office:value-type="float" office:value="4848.7299999999996" table:style-name="ce16">
            <text:p>4.848,73</text:p>
          </table:table-cell>
          <table:table-cell table:number-columns-repeated="16376"/>
        </table:table-row>
        <table:table-row table:style-name="ro2">
          <table:table-cell office:value-type="float" office:value="1741" table:style-name="ce15">
            <text:p>1741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6404.59" table:style-name="ce12">
            <text:p>6.404,59</text:p>
          </table:table-cell>
          <table:table-cell office:value-type="float" office:value="0" table:style-name="ce12">
            <text:p>0,00</text:p>
          </table:table-cell>
          <table:table-cell office:value-type="float" office:value="6404.59" table:style-name="ce16">
            <text:p>6.404,59</text:p>
          </table:table-cell>
          <table:table-cell table:number-columns-repeated="16376"/>
        </table:table-row>
        <table:table-row table:style-name="ro2">
          <table:table-cell office:value-type="float" office:value="1742" table:style-name="ce15">
            <text:p>1742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8210.41" table:style-name="ce12">
            <text:p>8.210,41</text:p>
          </table:table-cell>
          <table:table-cell office:value-type="float" office:value="0" table:style-name="ce12">
            <text:p>0,00</text:p>
          </table:table-cell>
          <table:table-cell office:value-type="float" office:value="8210.41" table:style-name="ce16">
            <text:p>8.210,41</text:p>
          </table:table-cell>
          <table:table-cell table:number-columns-repeated="16376"/>
        </table:table-row>
        <table:table-row table:style-name="ro2">
          <table:table-cell office:value-type="float" office:value="1743" table:style-name="ce15">
            <text:p>1743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6385.68" table:style-name="ce12">
            <text:p>6.385,68</text:p>
          </table:table-cell>
          <table:table-cell office:value-type="float" office:value="0" table:style-name="ce12">
            <text:p>0,00</text:p>
          </table:table-cell>
          <table:table-cell office:value-type="float" office:value="6385.68" table:style-name="ce16">
            <text:p>6.385,68</text:p>
          </table:table-cell>
          <table:table-cell table:number-columns-repeated="16376"/>
        </table:table-row>
        <table:table-row table:style-name="ro2">
          <table:table-cell office:value-type="float" office:value="1744" table:style-name="ce15">
            <text:p>1744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133709.4" table:style-name="ce12">
            <text:p>133.709,40</text:p>
          </table:table-cell>
          <table:table-cell office:value-type="float" office:value="0" table:style-name="ce12">
            <text:p>0,00</text:p>
          </table:table-cell>
          <table:table-cell office:value-type="float" office:value="133709.4" table:style-name="ce16">
            <text:p>133.709,40</text:p>
          </table:table-cell>
          <table:table-cell table:number-columns-repeated="16376"/>
        </table:table-row>
        <table:table-row table:style-name="ro2">
          <table:table-cell office:value-type="float" office:value="1745" table:style-name="ce15">
            <text:p>1745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2501.16" table:style-name="ce12">
            <text:p>22.501,16</text:p>
          </table:table-cell>
          <table:table-cell office:value-type="float" office:value="0" table:style-name="ce12">
            <text:p>0,00</text:p>
          </table:table-cell>
          <table:table-cell office:value-type="float" office:value="22501.16" table:style-name="ce16">
            <text:p>22.501,16</text:p>
          </table:table-cell>
          <table:table-cell table:number-columns-repeated="16376"/>
        </table:table-row>
        <table:table-row table:style-name="ro2">
          <table:table-cell office:value-type="float" office:value="1746" table:style-name="ce15">
            <text:p>1746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2510.59" table:style-name="ce12">
            <text:p>22.510,59</text:p>
          </table:table-cell>
          <table:table-cell office:value-type="float" office:value="0" table:style-name="ce12">
            <text:p>0,00</text:p>
          </table:table-cell>
          <table:table-cell office:value-type="float" office:value="22510.59" table:style-name="ce16">
            <text:p>22.510,59</text:p>
          </table:table-cell>
          <table:table-cell table:number-columns-repeated="16376"/>
        </table:table-row>
        <table:table-row table:style-name="ro2">
          <table:table-cell office:value-type="float" office:value="1747" table:style-name="ce15">
            <text:p>1747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2011.09" table:style-name="ce12">
            <text:p>22.011,09</text:p>
          </table:table-cell>
          <table:table-cell office:value-type="float" office:value="0" table:style-name="ce12">
            <text:p>0,00</text:p>
          </table:table-cell>
          <table:table-cell office:value-type="float" office:value="22011.09" table:style-name="ce16">
            <text:p>22.011,09</text:p>
          </table:table-cell>
          <table:table-cell table:number-columns-repeated="16376"/>
        </table:table-row>
        <table:table-row table:style-name="ro2">
          <table:table-cell office:value-type="float" office:value="1748" table:style-name="ce15">
            <text:p>1748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1861.56" table:style-name="ce12">
            <text:p>21.861,56</text:p>
          </table:table-cell>
          <table:table-cell office:value-type="float" office:value="0" table:style-name="ce12">
            <text:p>0,00</text:p>
          </table:table-cell>
          <table:table-cell office:value-type="float" office:value="21861.56" table:style-name="ce16">
            <text:p>21.861,56</text:p>
          </table:table-cell>
          <table:table-cell table:number-columns-repeated="16376"/>
        </table:table-row>
        <table:table-row table:style-name="ro2">
          <table:table-cell office:value-type="float" office:value="1749" table:style-name="ce15">
            <text:p>1749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2501.15" table:style-name="ce12">
            <text:p>22.501,15</text:p>
          </table:table-cell>
          <table:table-cell office:value-type="float" office:value="0" table:style-name="ce12">
            <text:p>0,00</text:p>
          </table:table-cell>
          <table:table-cell office:value-type="float" office:value="22501.15" table:style-name="ce16">
            <text:p>22.501,15</text:p>
          </table:table-cell>
          <table:table-cell table:number-columns-repeated="16376"/>
        </table:table-row>
        <table:table-row table:style-name="ro2">
          <table:table-cell office:value-type="float" office:value="1750" table:style-name="ce15">
            <text:p>1750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1134.41" table:style-name="ce12">
            <text:p>21.134,41</text:p>
          </table:table-cell>
          <table:table-cell office:value-type="float" office:value="0" table:style-name="ce12">
            <text:p>0,00</text:p>
          </table:table-cell>
          <table:table-cell office:value-type="float" office:value="21134.41" table:style-name="ce16">
            <text:p>21.134,41</text:p>
          </table:table-cell>
          <table:table-cell table:number-columns-repeated="16376"/>
        </table:table-row>
        <table:table-row table:style-name="ro2">
          <table:table-cell office:value-type="float" office:value="1751" table:style-name="ce15">
            <text:p>1751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2543.919999999998" table:style-name="ce12">
            <text:p>22.543,92</text:p>
          </table:table-cell>
          <table:table-cell office:value-type="float" office:value="0" table:style-name="ce12">
            <text:p>0,00</text:p>
          </table:table-cell>
          <table:table-cell office:value-type="float" office:value="22543.919999999998" table:style-name="ce16">
            <text:p>22.543,92</text:p>
          </table:table-cell>
          <table:table-cell table:number-columns-repeated="16376"/>
        </table:table-row>
        <table:table-row table:style-name="ro2">
          <table:table-cell office:value-type="float" office:value="1752" table:style-name="ce15">
            <text:p>1752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2543.919999999998" table:style-name="ce12">
            <text:p>22.543,92</text:p>
          </table:table-cell>
          <table:table-cell office:value-type="float" office:value="0" table:style-name="ce12">
            <text:p>0,00</text:p>
          </table:table-cell>
          <table:table-cell office:value-type="float" office:value="22543.919999999998" table:style-name="ce16">
            <text:p>22.543,92</text:p>
          </table:table-cell>
          <table:table-cell table:number-columns-repeated="16376"/>
        </table:table-row>
        <table:table-row table:style-name="ro2">
          <table:table-cell office:value-type="float" office:value="1753" table:style-name="ce15">
            <text:p>1753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2543.919999999998" table:style-name="ce12">
            <text:p>22.543,92</text:p>
          </table:table-cell>
          <table:table-cell office:value-type="float" office:value="0" table:style-name="ce12">
            <text:p>0,00</text:p>
          </table:table-cell>
          <table:table-cell office:value-type="float" office:value="22543.919999999998" table:style-name="ce16">
            <text:p>22.543,92</text:p>
          </table:table-cell>
          <table:table-cell table:number-columns-repeated="16376"/>
        </table:table-row>
        <table:table-row table:style-name="ro2">
          <table:table-cell office:value-type="float" office:value="1754" table:style-name="ce15">
            <text:p>1754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1882.37" table:style-name="ce12">
            <text:p>21.882,37</text:p>
          </table:table-cell>
          <table:table-cell office:value-type="float" office:value="0" table:style-name="ce12">
            <text:p>0,00</text:p>
          </table:table-cell>
          <table:table-cell office:value-type="float" office:value="21882.37" table:style-name="ce16">
            <text:p>21.882,37</text:p>
          </table:table-cell>
          <table:table-cell table:number-columns-repeated="16376"/>
        </table:table-row>
        <table:table-row table:style-name="ro2">
          <table:table-cell office:value-type="float" office:value="1755" table:style-name="ce15">
            <text:p>1755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19653.669999999998" table:style-name="ce12">
            <text:p>19.653,67</text:p>
          </table:table-cell>
          <table:table-cell office:value-type="float" office:value="0" table:style-name="ce12">
            <text:p>0,00</text:p>
          </table:table-cell>
          <table:table-cell office:value-type="float" office:value="19653.669999999998" table:style-name="ce16">
            <text:p>19.653,67</text:p>
          </table:table-cell>
          <table:table-cell table:number-columns-repeated="16376"/>
        </table:table-row>
        <table:table-row table:style-name="ro2">
          <table:table-cell office:value-type="float" office:value="1756" table:style-name="ce15">
            <text:p>1756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22543.919999999998" table:style-name="ce12">
            <text:p>22.543,92</text:p>
          </table:table-cell>
          <table:table-cell office:value-type="float" office:value="0" table:style-name="ce12">
            <text:p>0,00</text:p>
          </table:table-cell>
          <table:table-cell office:value-type="float" office:value="22543.919999999998" table:style-name="ce16">
            <text:p>22.543,92</text:p>
          </table:table-cell>
          <table:table-cell table:number-columns-repeated="16376"/>
        </table:table-row>
        <table:table-row table:style-name="ro2">
          <table:table-cell office:value-type="float" office:value="1757" table:style-name="ce15">
            <text:p>1757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1878.66" table:style-name="ce12">
            <text:p>1.878,66</text:p>
          </table:table-cell>
          <table:table-cell office:value-type="float" office:value="0" table:style-name="ce12">
            <text:p>0,00</text:p>
          </table:table-cell>
          <table:table-cell office:value-type="float" office:value="1878.66" table:style-name="ce16">
            <text:p>1.878,66</text:p>
          </table:table-cell>
          <table:table-cell table:number-columns-repeated="16376"/>
        </table:table-row>
        <table:table-row table:style-name="ro2">
          <table:table-cell office:value-type="float" office:value="1758" table:style-name="ce15">
            <text:p>1758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SANT'AGATA dei GOTI (BN)</text:p>
          </table:table-cell>
          <table:table-cell office:value-type="float" office:value="17312.22" table:style-name="ce12">
            <text:p>17.312,22</text:p>
          </table:table-cell>
          <table:table-cell office:value-type="float" office:value="0" table:style-name="ce12">
            <text:p>0,00</text:p>
          </table:table-cell>
          <table:table-cell office:value-type="float" office:value="17312.22" table:style-name="ce16">
            <text:p>17.312,22</text:p>
          </table:table-cell>
          <table:table-cell table:number-columns-repeated="16376"/>
        </table:table-row>
        <table:table-row table:style-name="ro2">
          <table:table-cell office:value-type="float" office:value="1759" table:style-name="ce15">
            <text:p>1759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226440" table:style-name="ce12">
            <text:p>226.440,00</text:p>
          </table:table-cell>
          <table:table-cell office:value-type="float" office:value="226440" table:style-name="ce16">
            <text:p>226.440,00</text:p>
          </table:table-cell>
          <table:table-cell table:number-columns-repeated="16376"/>
        </table:table-row>
        <table:table-row table:style-name="ro2">
          <table:table-cell office:value-type="float" office:value="1760" table:style-name="ce15">
            <text:p>1760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14321.42" table:style-name="ce12">
            <text:p>14.321,42</text:p>
          </table:table-cell>
          <table:table-cell office:value-type="float" office:value="14321.42" table:style-name="ce16">
            <text:p>14.321,42</text:p>
          </table:table-cell>
          <table:table-cell table:number-columns-repeated="16376"/>
        </table:table-row>
        <table:table-row table:style-name="ro2">
          <table:table-cell office:value-type="float" office:value="1761" table:style-name="ce15">
            <text:p>1761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215479" table:style-name="ce12">
            <text:p>215.479,00</text:p>
          </table:table-cell>
          <table:table-cell office:value-type="float" office:value="215479" table:style-name="ce16">
            <text:p>215.479,00</text:p>
          </table:table-cell>
          <table:table-cell table:number-columns-repeated="16376"/>
        </table:table-row>
        <table:table-row table:style-name="ro2">
          <table:table-cell office:value-type="float" office:value="1762" table:style-name="ce15">
            <text:p>1762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1451.07" table:style-name="ce12">
            <text:p>1.451,07</text:p>
          </table:table-cell>
          <table:table-cell office:value-type="float" office:value="1451.07" table:style-name="ce16">
            <text:p>1.451,07</text:p>
          </table:table-cell>
          <table:table-cell table:number-columns-repeated="16376"/>
        </table:table-row>
        <table:table-row table:style-name="ro2">
          <table:table-cell office:value-type="float" office:value="1763" table:style-name="ce15">
            <text:p>1763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197216.95" table:style-name="ce12">
            <text:p>197.216,95</text:p>
          </table:table-cell>
          <table:table-cell office:value-type="float" office:value="197216.95" table:style-name="ce16">
            <text:p>197.216,95</text:p>
          </table:table-cell>
          <table:table-cell table:number-columns-repeated="16376"/>
        </table:table-row>
        <table:table-row table:style-name="ro2">
          <table:table-cell office:value-type="float" office:value="1764" table:style-name="ce15">
            <text:p>1764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IAMBRIELLO SAMUELE</text:p>
          </table:table-cell>
          <table:table-cell office:value-type="float" office:value="0" table:style-name="ce12">
            <text:p>0,00</text:p>
          </table:table-cell>
          <table:table-cell office:value-type="float" office:value="2331" table:style-name="ce12">
            <text:p>2.331,00</text:p>
          </table:table-cell>
          <table:table-cell office:value-type="float" office:value="2331" table:style-name="ce16">
            <text:p>2.331,00</text:p>
          </table:table-cell>
          <table:table-cell table:number-columns-repeated="16376"/>
        </table:table-row>
        <table:table-row table:style-name="ro2">
          <table:table-cell office:value-type="float" office:value="1765" table:style-name="ce15">
            <text:p>1765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.RE.CO.M.</text:p>
          </table:table-cell>
          <table:table-cell office:value-type="float" office:value="0" table:style-name="ce12">
            <text:p>0,00</text:p>
          </table:table-cell>
          <table:table-cell office:value-type="float" office:value="2664" table:style-name="ce12">
            <text:p>2.664,00</text:p>
          </table:table-cell>
          <table:table-cell office:value-type="float" office:value="2664" table:style-name="ce16">
            <text:p>2.664,00</text:p>
          </table:table-cell>
          <table:table-cell table:number-columns-repeated="16376"/>
        </table:table-row>
        <table:table-row table:style-name="ro2">
          <table:table-cell office:value-type="float" office:value="1766" table:style-name="ce15">
            <text:p>1766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DIFENSORE CIVICO</text:p>
          </table:table-cell>
          <table:table-cell office:value-type="float" office:value="0" table:style-name="ce12">
            <text:p>0,00</text:p>
          </table:table-cell>
          <table:table-cell office:value-type="float" office:value="2640" table:style-name="ce12">
            <text:p>2.640,00</text:p>
          </table:table-cell>
          <table:table-cell office:value-type="float" office:value="2640" table:style-name="ce16">
            <text:p>2.640,00</text:p>
          </table:table-cell>
          <table:table-cell table:number-columns-repeated="16376"/>
        </table:table-row>
        <table:table-row table:style-name="ro2">
          <table:table-cell office:value-type="float" office:value="1767" table:style-name="ce15">
            <text:p>1767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ALANO GIOVANNI</text:p>
          </table:table-cell>
          <table:table-cell office:value-type="float" office:value="0" table:style-name="ce12">
            <text:p>0,00</text:p>
          </table:table-cell>
          <table:table-cell office:value-type="float" office:value="2331" table:style-name="ce12">
            <text:p>2.331,00</text:p>
          </table:table-cell>
          <table:table-cell office:value-type="float" office:value="2331" table:style-name="ce16">
            <text:p>2.331,00</text:p>
          </table:table-cell>
          <table:table-cell table:number-columns-repeated="16376"/>
        </table:table-row>
        <table:table-row table:style-name="ro2">
          <table:table-cell office:value-type="float" office:value="1768" table:style-name="ce15">
            <text:p>1768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ROTTA MARIA TERESA</text:p>
          </table:table-cell>
          <table:table-cell office:value-type="float" office:value="0" table:style-name="ce12">
            <text:p>0,00</text:p>
          </table:table-cell>
          <table:table-cell office:value-type="float" office:value="2435.38" table:style-name="ce12">
            <text:p>2.435,38</text:p>
          </table:table-cell>
          <table:table-cell office:value-type="float" office:value="2435.38" table:style-name="ce16">
            <text:p>2.435,38</text:p>
          </table:table-cell>
          <table:table-cell table:number-columns-repeated="16376"/>
        </table:table-row>
        <table:table-row table:style-name="ro2">
          <table:table-cell office:value-type="float" office:value="1769" table:style-name="ce15">
            <text:p>1769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5865.06" table:style-name="ce12">
            <text:p>15.865,06</text:p>
          </table:table-cell>
          <table:table-cell office:value-type="float" office:value="15865.06" table:style-name="ce16">
            <text:p>15.865,06</text:p>
          </table:table-cell>
          <table:table-cell table:number-columns-repeated="16376"/>
        </table:table-row>
        <table:table-row table:style-name="ro2">
          <table:table-cell office:value-type="float" office:value="1770" table:style-name="ce15">
            <text:p>1770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49250.559999999998" table:style-name="ce12">
            <text:p>49.250,56</text:p>
          </table:table-cell>
          <table:table-cell office:value-type="float" office:value="49250.559999999998" table:style-name="ce16">
            <text:p>49.250,56</text:p>
          </table:table-cell>
          <table:table-cell table:number-columns-repeated="16376"/>
        </table:table-row>
        <table:table-row table:style-name="ro2">
          <table:table-cell office:value-type="float" office:value="1771" table:style-name="ce15">
            <text:p>1771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68717.88" table:style-name="ce12">
            <text:p>68.717,88</text:p>
          </table:table-cell>
          <table:table-cell office:value-type="float" office:value="68717.88" table:style-name="ce16">
            <text:p>68.717,88</text:p>
          </table:table-cell>
          <table:table-cell table:number-columns-repeated="16376"/>
        </table:table-row>
        <table:table-row table:style-name="ro2">
          <table:table-cell office:value-type="float" office:value="1772" table:style-name="ce15">
            <text:p>1772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64073.29" table:style-name="ce12">
            <text:p>64.073,29</text:p>
          </table:table-cell>
          <table:table-cell office:value-type="float" office:value="64073.29" table:style-name="ce16">
            <text:p>64.073,29</text:p>
          </table:table-cell>
          <table:table-cell table:number-columns-repeated="16376"/>
        </table:table-row>
        <table:table-row table:style-name="ro2">
          <table:table-cell office:value-type="float" office:value="1773" table:style-name="ce15">
            <text:p>1773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22456.97" table:style-name="ce12">
            <text:p>22.456,97</text:p>
          </table:table-cell>
          <table:table-cell office:value-type="float" office:value="22456.97" table:style-name="ce16">
            <text:p>22.456,97</text:p>
          </table:table-cell>
          <table:table-cell table:number-columns-repeated="16376"/>
        </table:table-row>
        <table:table-row table:style-name="ro2">
          <table:table-cell office:value-type="float" office:value="1774" table:style-name="ce15">
            <text:p>1774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6668.09" table:style-name="ce12">
            <text:p>16.668,09</text:p>
          </table:table-cell>
          <table:table-cell office:value-type="float" office:value="16668.09" table:style-name="ce16">
            <text:p>16.668,09</text:p>
          </table:table-cell>
          <table:table-cell table:number-columns-repeated="16376"/>
        </table:table-row>
        <table:table-row table:style-name="ro2">
          <table:table-cell office:value-type="float" office:value="1775" table:style-name="ce15">
            <text:p>1775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91887.49" table:style-name="ce12">
            <text:p>191.887,49</text:p>
          </table:table-cell>
          <table:table-cell office:value-type="float" office:value="191887.49" table:style-name="ce16">
            <text:p>191.887,49</text:p>
          </table:table-cell>
          <table:table-cell table:number-columns-repeated="16376"/>
        </table:table-row>
        <table:table-row table:style-name="ro2">
          <table:table-cell office:value-type="float" office:value="1776" table:style-name="ce15">
            <text:p>1776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5987.61" table:style-name="ce12">
            <text:p>15.987,61</text:p>
          </table:table-cell>
          <table:table-cell office:value-type="float" office:value="15987.61" table:style-name="ce16">
            <text:p>15.987,61</text:p>
          </table:table-cell>
          <table:table-cell table:number-columns-repeated="16376"/>
        </table:table-row>
        <table:table-row table:style-name="ro2">
          <table:table-cell office:value-type="float" office:value="1777" table:style-name="ce15">
            <text:p>1777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4250" table:style-name="ce12">
            <text:p>4.250,00</text:p>
          </table:table-cell>
          <table:table-cell office:value-type="float" office:value="4250" table:style-name="ce16">
            <text:p>4.250,00</text:p>
          </table:table-cell>
          <table:table-cell table:number-columns-repeated="16376"/>
        </table:table-row>
        <table:table-row table:style-name="ro2">
          <table:table-cell office:value-type="float" office:value="1778" table:style-name="ce15">
            <text:p>1778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2833.33" table:style-name="ce12">
            <text:p>2.833,33</text:p>
          </table:table-cell>
          <table:table-cell office:value-type="float" office:value="2833.33" table:style-name="ce16">
            <text:p>2.833,33</text:p>
          </table:table-cell>
          <table:table-cell table:number-columns-repeated="16376"/>
        </table:table-row>
        <table:table-row table:style-name="ro2">
          <table:table-cell office:value-type="float" office:value="1779" table:style-name="ce15">
            <text:p>1779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28204.16" table:style-name="ce12">
            <text:p>28.204,16</text:p>
          </table:table-cell>
          <table:table-cell office:value-type="float" office:value="28204.16" table:style-name="ce16">
            <text:p>28.204,16</text:p>
          </table:table-cell>
          <table:table-cell table:number-columns-repeated="16376"/>
        </table:table-row>
        <table:table-row table:style-name="ro2">
          <table:table-cell office:value-type="float" office:value="1780" table:style-name="ce15">
            <text:p>1780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396.75" table:style-name="ce12">
            <text:p>396,75</text:p>
          </table:table-cell>
          <table:table-cell office:value-type="float" office:value="396.75" table:style-name="ce16">
            <text:p>396,75</text:p>
          </table:table-cell>
          <table:table-cell table:number-columns-repeated="16376"/>
        </table:table-row>
        <table:table-row table:style-name="ro2">
          <table:table-cell office:value-type="float" office:value="1781" table:style-name="ce15">
            <text:p>1781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4250" table:style-name="ce12">
            <text:p>4.250,00</text:p>
          </table:table-cell>
          <table:table-cell office:value-type="float" office:value="4250" table:style-name="ce16">
            <text:p>4.250,00</text:p>
          </table:table-cell>
          <table:table-cell table:number-columns-repeated="16376"/>
        </table:table-row>
        <table:table-row table:style-name="ro2">
          <table:table-cell office:value-type="float" office:value="1782" table:style-name="ce15">
            <text:p>1782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20258.330000000002" table:style-name="ce12">
            <text:p>20.258,33</text:p>
          </table:table-cell>
          <table:table-cell office:value-type="float" office:value="20258.330000000002" table:style-name="ce16">
            <text:p>20.258,33</text:p>
          </table:table-cell>
          <table:table-cell table:number-columns-repeated="16376"/>
        </table:table-row>
        <table:table-row table:style-name="ro2">
          <table:table-cell office:value-type="float" office:value="1783" table:style-name="ce15">
            <text:p>1783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9119.7900000000009" table:style-name="ce12">
            <text:p>9.119,79</text:p>
          </table:table-cell>
          <table:table-cell office:value-type="float" office:value="9119.7900000000009" table:style-name="ce16">
            <text:p>9.119,79</text:p>
          </table:table-cell>
          <table:table-cell table:number-columns-repeated="16376"/>
        </table:table-row>
        <table:table-row table:style-name="ro2">
          <table:table-cell office:value-type="float" office:value="1784" table:style-name="ce15">
            <text:p>1784</text:p>
          </table:table-cell>
          <table:table-cell office:value-type="date" office:date-value="2024-11-21T00:00:00" table:style-name="ce9">
            <text:p>21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4250" table:style-name="ce12">
            <text:p>4.250,00</text:p>
          </table:table-cell>
          <table:table-cell office:value-type="float" office:value="4250" table:style-name="ce16">
            <text:p>4.250,00</text:p>
          </table:table-cell>
          <table:table-cell table:number-columns-repeated="16376"/>
        </table:table-row>
        <table:table-row table:style-name="ro2">
          <table:table-cell office:value-type="float" office:value="1785" table:style-name="ce15">
            <text:p>1785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16042.72" table:style-name="ce12">
            <text:p>16.042,72</text:p>
          </table:table-cell>
          <table:table-cell office:value-type="float" office:value="16042.72" table:style-name="ce16">
            <text:p>16.042,72</text:p>
          </table:table-cell>
          <table:table-cell table:number-columns-repeated="16376"/>
        </table:table-row>
        <table:table-row table:style-name="ro2">
          <table:table-cell office:value-type="float" office:value="1786" table:style-name="ce15">
            <text:p>1786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7962.7" table:style-name="ce12">
            <text:p>7.962,70</text:p>
          </table:table-cell>
          <table:table-cell office:value-type="float" office:value="7962.7" table:style-name="ce16">
            <text:p>7.962,70</text:p>
          </table:table-cell>
          <table:table-cell table:number-columns-repeated="16376"/>
        </table:table-row>
        <table:table-row table:style-name="ro2">
          <table:table-cell office:value-type="float" office:value="1787" table:style-name="ce15">
            <text:p>1787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3450.98" table:style-name="ce12">
            <text:p>3.450,98</text:p>
          </table:table-cell>
          <table:table-cell office:value-type="float" office:value="0" table:style-name="ce12">
            <text:p>0,00</text:p>
          </table:table-cell>
          <table:table-cell office:value-type="float" office:value="3450.98" table:style-name="ce16">
            <text:p>3.450,98</text:p>
          </table:table-cell>
          <table:table-cell table:number-columns-repeated="16376"/>
        </table:table-row>
        <table:table-row table:style-name="ro2">
          <table:table-cell office:value-type="float" office:value="1788" table:style-name="ce15">
            <text:p>1788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17516.84" table:style-name="ce12">
            <text:p>17.516,84</text:p>
          </table:table-cell>
          <table:table-cell office:value-type="float" office:value="17516.84" table:style-name="ce16">
            <text:p>17.516,84</text:p>
          </table:table-cell>
          <table:table-cell table:number-columns-repeated="16376"/>
        </table:table-row>
        <table:table-row table:style-name="ro2">
          <table:table-cell office:value-type="float" office:value="1789" table:style-name="ce15">
            <text:p>1789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8074.8" table:style-name="ce12">
            <text:p>8.074,80</text:p>
          </table:table-cell>
          <table:table-cell office:value-type="float" office:value="8074.8" table:style-name="ce16">
            <text:p>8.074,80</text:p>
          </table:table-cell>
          <table:table-cell table:number-columns-repeated="16376"/>
        </table:table-row>
        <table:table-row table:style-name="ro2">
          <table:table-cell office:value-type="float" office:value="1790" table:style-name="ce15">
            <text:p>1790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16915.53" table:style-name="ce12">
            <text:p>16.915,53</text:p>
          </table:table-cell>
          <table:table-cell office:value-type="float" office:value="16915.53" table:style-name="ce16">
            <text:p>16.915,53</text:p>
          </table:table-cell>
          <table:table-cell table:number-columns-repeated="16376"/>
        </table:table-row>
        <table:table-row table:style-name="ro2">
          <table:table-cell office:value-type="float" office:value="1791" table:style-name="ce15">
            <text:p>1791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26518.26" table:style-name="ce12">
            <text:p>26.518,26</text:p>
          </table:table-cell>
          <table:table-cell office:value-type="float" office:value="26518.26" table:style-name="ce16">
            <text:p>26.518,26</text:p>
          </table:table-cell>
          <table:table-cell table:number-columns-repeated="16376"/>
        </table:table-row>
        <table:table-row table:style-name="ro2">
          <table:table-cell office:value-type="float" office:value="1792" table:style-name="ce15">
            <text:p>1792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443.85" table:style-name="ce12">
            <text:p>443,85</text:p>
          </table:table-cell>
          <table:table-cell office:value-type="float" office:value="0" table:style-name="ce12">
            <text:p>0,00</text:p>
          </table:table-cell>
          <table:table-cell office:value-type="float" office:value="443.85" table:style-name="ce16">
            <text:p>443,85</text:p>
          </table:table-cell>
          <table:table-cell table:number-columns-repeated="16376"/>
        </table:table-row>
        <table:table-row table:style-name="ro2">
          <table:table-cell office:value-type="float" office:value="1793" table:style-name="ce15">
            <text:p>1793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14281.77" table:style-name="ce12">
            <text:p>14.281,77</text:p>
          </table:table-cell>
          <table:table-cell office:value-type="float" office:value="14281.77" table:style-name="ce16">
            <text:p>14.281,77</text:p>
          </table:table-cell>
          <table:table-cell table:number-columns-repeated="16376"/>
        </table:table-row>
        <table:table-row table:style-name="ro2">
          <table:table-cell office:value-type="float" office:value="1794" table:style-name="ce15">
            <text:p>1794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7603.12" table:style-name="ce12">
            <text:p>7.603,12</text:p>
          </table:table-cell>
          <table:table-cell office:value-type="float" office:value="7603.12" table:style-name="ce16">
            <text:p>7.603,12</text:p>
          </table:table-cell>
          <table:table-cell table:number-columns-repeated="16376"/>
        </table:table-row>
        <table:table-row table:style-name="ro2">
          <table:table-cell office:value-type="float" office:value="1795" table:style-name="ce15">
            <text:p>1795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3372.37" table:style-name="ce12">
            <text:p>3.372,37</text:p>
          </table:table-cell>
          <table:table-cell office:value-type="float" office:value="0" table:style-name="ce12">
            <text:p>0,00</text:p>
          </table:table-cell>
          <table:table-cell office:value-type="float" office:value="3372.37" table:style-name="ce16">
            <text:p>3.372,37</text:p>
          </table:table-cell>
          <table:table-cell table:number-columns-repeated="16376"/>
        </table:table-row>
        <table:table-row table:style-name="ro2">
          <table:table-cell office:value-type="float" office:value="1796" table:style-name="ce15">
            <text:p>1796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23155.68" table:style-name="ce12">
            <text:p>23.155,68</text:p>
          </table:table-cell>
          <table:table-cell office:value-type="float" office:value="23155.68" table:style-name="ce16">
            <text:p>23.155,68</text:p>
          </table:table-cell>
          <table:table-cell table:number-columns-repeated="16376"/>
        </table:table-row>
        <table:table-row table:style-name="ro2">
          <table:table-cell office:value-type="float" office:value="1797" table:style-name="ce15">
            <text:p>1797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MMINISTRAZIONE PROVINCIALE BENEVENTO</text:p>
          </table:table-cell>
          <table:table-cell office:value-type="float" office:value="15939.92" table:style-name="ce12">
            <text:p>15.939,92</text:p>
          </table:table-cell>
          <table:table-cell office:value-type="float" office:value="0" table:style-name="ce12">
            <text:p>0,00</text:p>
          </table:table-cell>
          <table:table-cell office:value-type="float" office:value="15939.92" table:style-name="ce16">
            <text:p>15.939,92</text:p>
          </table:table-cell>
          <table:table-cell table:number-columns-repeated="16376"/>
        </table:table-row>
        <table:table-row table:style-name="ro2">
          <table:table-cell office:value-type="float" office:value="1798" table:style-name="ce15">
            <text:p>1798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14436.85" table:style-name="ce12">
            <text:p>14.436,85</text:p>
          </table:table-cell>
          <table:table-cell office:value-type="float" office:value="14436.85" table:style-name="ce16">
            <text:p>14.436,85</text:p>
          </table:table-cell>
          <table:table-cell table:number-columns-repeated="16376"/>
        </table:table-row>
        <table:table-row table:style-name="ro2">
          <table:table-cell office:value-type="float" office:value="1799" table:style-name="ce15">
            <text:p>1799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7962.72" table:style-name="ce12">
            <text:p>7.962,72</text:p>
          </table:table-cell>
          <table:table-cell office:value-type="float" office:value="7962.72" table:style-name="ce16">
            <text:p>7.962,72</text:p>
          </table:table-cell>
          <table:table-cell table:number-columns-repeated="16376"/>
        </table:table-row>
        <table:table-row table:style-name="ro2">
          <table:table-cell office:value-type="float" office:value="1800" table:style-name="ce15">
            <text:p>1800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<text:s/>UNEP PRESSO LA CORTE D’APPELLO DI NAPOLI<text:s/></text:p>
          </table:table-cell>
          <table:table-cell office:value-type="float" office:value="0" table:style-name="ce12">
            <text:p>0,00</text:p>
          </table:table-cell>
          <table:table-cell office:value-type="float" office:value="343.16" table:style-name="ce12">
            <text:p>343,16</text:p>
          </table:table-cell>
          <table:table-cell office:value-type="float" office:value="343.16" table:style-name="ce16">
            <text:p>343,16</text:p>
          </table:table-cell>
          <table:table-cell table:number-columns-repeated="16376"/>
        </table:table-row>
        <table:table-row table:style-name="ro2">
          <table:table-cell office:value-type="float" office:value="1801" table:style-name="ce15">
            <text:p>1801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3161.97" table:style-name="ce12">
            <text:p>3.161,97</text:p>
          </table:table-cell>
          <table:table-cell office:value-type="float" office:value="0" table:style-name="ce12">
            <text:p>0,00</text:p>
          </table:table-cell>
          <table:table-cell office:value-type="float" office:value="3161.97" table:style-name="ce16">
            <text:p>3.161,97</text:p>
          </table:table-cell>
          <table:table-cell table:number-columns-repeated="16376"/>
        </table:table-row>
        <table:table-row table:style-name="ro2">
          <table:table-cell office:value-type="float" office:value="1802" table:style-name="ce15">
            <text:p>1802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16033.75" table:style-name="ce12">
            <text:p>16.033,75</text:p>
          </table:table-cell>
          <table:table-cell office:value-type="float" office:value="16033.75" table:style-name="ce16">
            <text:p>16.033,75</text:p>
          </table:table-cell>
          <table:table-cell table:number-columns-repeated="16376"/>
        </table:table-row>
        <table:table-row table:style-name="ro2">
          <table:table-cell office:value-type="float" office:value="1803" table:style-name="ce15">
            <text:p>1803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SMA CAMPANIA SPA</text:p>
          </table:table-cell>
          <table:table-cell office:value-type="float" office:value="0" table:style-name="ce12">
            <text:p>0,00</text:p>
          </table:table-cell>
          <table:table-cell office:value-type="float" office:value="8170.91" table:style-name="ce12">
            <text:p>8.170,91</text:p>
          </table:table-cell>
          <table:table-cell office:value-type="float" office:value="8170.91" table:style-name="ce16">
            <text:p>8.170,91</text:p>
          </table:table-cell>
          <table:table-cell table:number-columns-repeated="16376"/>
        </table:table-row>
        <table:table-row table:style-name="ro2">
          <table:table-cell office:value-type="float" office:value="1804" table:style-name="ce15">
            <text:p>1804</text:p>
          </table:table-cell>
          <table:table-cell office:value-type="date" office:date-value="2024-11-25T00:00:00" table:style-name="ce9">
            <text:p>25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EONE MICHELINA</text:p>
          </table:table-cell>
          <table:table-cell office:value-type="float" office:value="0" table:style-name="ce12">
            <text:p>0,00</text:p>
          </table:table-cell>
          <table:table-cell office:value-type="float" office:value="6314.82" table:style-name="ce12">
            <text:p>6.314,82</text:p>
          </table:table-cell>
          <table:table-cell office:value-type="float" office:value="6314.82" table:style-name="ce16">
            <text:p>6.314,82</text:p>
          </table:table-cell>
          <table:table-cell table:number-columns-repeated="16376"/>
        </table:table-row>
        <table:table-row table:style-name="ro2">
          <table:table-cell office:value-type="float" office:value="1805" table:style-name="ce15">
            <text:p>1805</text:p>
          </table:table-cell>
          <table:table-cell office:value-type="date" office:date-value="2024-11-26T00:00:00" table:style-name="ce9">
            <text:p>26/11/2024 00:0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REGIONE CAMPANIA</text:p>
          </table:table-cell>
          <table:table-cell office:value-type="float" office:value="5597422.5800000001" table:style-name="ce12">
            <text:p>5.597.422,58</text:p>
          </table:table-cell>
          <table:table-cell office:value-type="float" office:value="0" table:style-name="ce12">
            <text:p>0,00</text:p>
          </table:table-cell>
          <table:table-cell office:value-type="float" office:value="5597422.5800000001" table:style-name="ce16">
            <text:p>5.597.422,58</text:p>
          </table:table-cell>
          <table:table-cell table:number-columns-repeated="16376"/>
        </table:table-row>
        <table:table-row table:style-name="ro2">
          <table:table-cell office:value-type="float" office:value="1806" table:style-name="ce15">
            <text:p>1806</text:p>
          </table:table-cell>
          <table:table-cell office:value-type="date" office:date-value="2024-11-27T00:00:00" table:style-name="ce9">
            <text:p>2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LOCCA FRANCESCO</text:p>
          </table:table-cell>
          <table:table-cell office:value-type="float" office:value="0" table:style-name="ce12">
            <text:p>0,00</text:p>
          </table:table-cell>
          <table:table-cell office:value-type="float" office:value="1298.4100000000001" table:style-name="ce12">
            <text:p>1.298,41</text:p>
          </table:table-cell>
          <table:table-cell office:value-type="float" office:value="1298.4100000000001" table:style-name="ce16">
            <text:p>1.298,41</text:p>
          </table:table-cell>
          <table:table-cell table:number-columns-repeated="16376"/>
        </table:table-row>
        <table:table-row table:style-name="ro2">
          <table:table-cell office:value-type="float" office:value="1807" table:style-name="ce15">
            <text:p>1807</text:p>
          </table:table-cell>
          <table:table-cell office:value-type="date" office:date-value="2024-11-27T00:00:00" table:style-name="ce9">
            <text:p>27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.R.A.L. "CONSIGLIO REGIONALE DELLA CAMPANIA"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6">
            <text:p>40.000,00</text:p>
          </table:table-cell>
          <table:table-cell table:number-columns-repeated="16376"/>
        </table:table-row>
        <table:table-row table:style-name="ro2">
          <table:table-cell office:value-type="float" office:value="1808" table:style-name="ce15">
            <text:p>1808</text:p>
          </table:table-cell>
          <table:table-cell office:value-type="date" office:date-value="2024-11-28T00:00:00" table:style-name="ce9">
            <text:p>2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E.A.V. Ente Autonomo Volturno S.R.L.</text:p>
          </table:table-cell>
          <table:table-cell office:value-type="float" office:value="0" table:style-name="ce12">
            <text:p>0,00</text:p>
          </table:table-cell>
          <table:table-cell office:value-type="float" office:value="14227.65" table:style-name="ce12">
            <text:p>14.227,65</text:p>
          </table:table-cell>
          <table:table-cell office:value-type="float" office:value="14227.65" table:style-name="ce16">
            <text:p>14.227,65</text:p>
          </table:table-cell>
          <table:table-cell table:number-columns-repeated="16376"/>
        </table:table-row>
        <table:table-row table:style-name="ro2">
          <table:table-cell office:value-type="float" office:value="1809" table:style-name="ce15">
            <text:p>1809</text:p>
          </table:table-cell>
          <table:table-cell office:value-type="date" office:date-value="2024-11-28T00:00:00" table:style-name="ce9">
            <text:p>2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E.A.V. Ente Autonomo Volturno S.R.L.</text:p>
          </table:table-cell>
          <table:table-cell office:value-type="float" office:value="0" table:style-name="ce12">
            <text:p>0,00</text:p>
          </table:table-cell>
          <table:table-cell office:value-type="float" office:value="4490.82" table:style-name="ce12">
            <text:p>4.490,82</text:p>
          </table:table-cell>
          <table:table-cell office:value-type="float" office:value="4490.82" table:style-name="ce16">
            <text:p>4.490,82</text:p>
          </table:table-cell>
          <table:table-cell table:number-columns-repeated="16376"/>
        </table:table-row>
        <table:table-row table:style-name="ro2">
          <table:table-cell office:value-type="float" office:value="1810" table:style-name="ce15">
            <text:p>1810</text:p>
          </table:table-cell>
          <table:table-cell office:value-type="date" office:date-value="2024-11-28T00:00:00" table:style-name="ce9">
            <text:p>2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E.A.V. Ente Autonomo Volturno S.R.L.</text:p>
          </table:table-cell>
          <table:table-cell office:value-type="float" office:value="0" table:style-name="ce12">
            <text:p>0,00</text:p>
          </table:table-cell>
          <table:table-cell office:value-type="float" office:value="10301.870000000001" table:style-name="ce12">
            <text:p>10.301,87</text:p>
          </table:table-cell>
          <table:table-cell office:value-type="float" office:value="10301.870000000001" table:style-name="ce16">
            <text:p>10.301,87</text:p>
          </table:table-cell>
          <table:table-cell table:number-columns-repeated="16376"/>
        </table:table-row>
        <table:table-row table:style-name="ro2">
          <table:table-cell office:value-type="float" office:value="1811" table:style-name="ce15">
            <text:p>1811</text:p>
          </table:table-cell>
          <table:table-cell office:value-type="date" office:date-value="2024-11-28T00:00:00" table:style-name="ce9">
            <text:p>2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E.A.V. Ente Autonomo Volturno S.R.L.</text:p>
          </table:table-cell>
          <table:table-cell office:value-type="float" office:value="0" table:style-name="ce12">
            <text:p>0,00</text:p>
          </table:table-cell>
          <table:table-cell office:value-type="float" office:value="15869.39" table:style-name="ce12">
            <text:p>15.869,39</text:p>
          </table:table-cell>
          <table:table-cell office:value-type="float" office:value="15869.39" table:style-name="ce16">
            <text:p>15.869,39</text:p>
          </table:table-cell>
          <table:table-cell table:number-columns-repeated="16376"/>
        </table:table-row>
        <table:table-row table:style-name="ro2">
          <table:table-cell office:value-type="float" office:value="1812" table:style-name="ce15">
            <text:p>1812</text:p>
          </table:table-cell>
          <table:table-cell office:value-type="date" office:date-value="2024-11-28T00:00:00" table:style-name="ce9">
            <text:p>2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E.A.V. Ente Autonomo Volturno S.R.L.</text:p>
          </table:table-cell>
          <table:table-cell office:value-type="float" office:value="0" table:style-name="ce12">
            <text:p>0,00</text:p>
          </table:table-cell>
          <table:table-cell office:value-type="float" office:value="11422.62" table:style-name="ce12">
            <text:p>11.422,62</text:p>
          </table:table-cell>
          <table:table-cell office:value-type="float" office:value="11422.62" table:style-name="ce16">
            <text:p>11.422,62</text:p>
          </table:table-cell>
          <table:table-cell table:number-columns-repeated="16376"/>
        </table:table-row>
        <table:table-row table:style-name="ro2">
          <table:table-cell office:value-type="float" office:value="1813" table:style-name="ce15">
            <text:p>1813</text:p>
          </table:table-cell>
          <table:table-cell office:value-type="date" office:date-value="2024-11-28T00:00:00" table:style-name="ce9">
            <text:p>2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E.A.V. Ente Autonomo Volturno S.R.L.</text:p>
          </table:table-cell>
          <table:table-cell office:value-type="float" office:value="0" table:style-name="ce12">
            <text:p>0,00</text:p>
          </table:table-cell>
          <table:table-cell office:value-type="float" office:value="4828.5600000000004" table:style-name="ce12">
            <text:p>4.828,56</text:p>
          </table:table-cell>
          <table:table-cell office:value-type="float" office:value="4828.5600000000004" table:style-name="ce16">
            <text:p>4.828,56</text:p>
          </table:table-cell>
          <table:table-cell table:number-columns-repeated="16376"/>
        </table:table-row>
        <table:table-row table:style-name="ro2">
          <table:table-cell office:value-type="float" office:value="1814" table:style-name="ce15">
            <text:p>1814</text:p>
          </table:table-cell>
          <table:table-cell office:value-type="date" office:date-value="2024-11-28T00:00:00" table:style-name="ce9">
            <text:p>2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EONE MICHELINA</text:p>
          </table:table-cell>
          <table:table-cell office:value-type="float" office:value="0" table:style-name="ce12">
            <text:p>0,00</text:p>
          </table:table-cell>
          <table:table-cell office:value-type="float" office:value="1189.71" table:style-name="ce12">
            <text:p>1.189,71</text:p>
          </table:table-cell>
          <table:table-cell office:value-type="float" office:value="1189.71" table:style-name="ce16">
            <text:p>1.189,71</text:p>
          </table:table-cell>
          <table:table-cell table:number-columns-repeated="16376"/>
        </table:table-row>
        <table:table-row table:style-name="ro2">
          <table:table-cell office:value-type="float" office:value="1815" table:style-name="ce15">
            <text:p>1815</text:p>
          </table:table-cell>
          <table:table-cell office:value-type="date" office:date-value="2024-11-28T00:00:00" table:style-name="ce9">
            <text:p>2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ITTÀ METROPOLITANA DI NAPOLI</text:p>
          </table:table-cell>
          <table:table-cell office:value-type="float" office:value="0" table:style-name="ce12">
            <text:p>0,00</text:p>
          </table:table-cell>
          <table:table-cell office:value-type="float" office:value="16115.95" table:style-name="ce12">
            <text:p>16.115,95</text:p>
          </table:table-cell>
          <table:table-cell office:value-type="float" office:value="16115.95" table:style-name="ce16">
            <text:p>16.115,95</text:p>
          </table:table-cell>
          <table:table-cell table:number-columns-repeated="16376"/>
        </table:table-row>
        <table:table-row table:style-name="ro2">
          <table:table-cell office:value-type="float" office:value="1816" table:style-name="ce15">
            <text:p>1816</text:p>
          </table:table-cell>
          <table:table-cell office:value-type="date" office:date-value="2024-11-28T00:00:00" table:style-name="ce9">
            <text:p>28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ITTÀ METROPOLITANA DI NAPOLI</text:p>
          </table:table-cell>
          <table:table-cell office:value-type="float" office:value="0" table:style-name="ce12">
            <text:p>0,00</text:p>
          </table:table-cell>
          <table:table-cell office:value-type="float" office:value="8215.49" table:style-name="ce12">
            <text:p>8.215,49</text:p>
          </table:table-cell>
          <table:table-cell office:value-type="float" office:value="8215.49" table:style-name="ce16">
            <text:p>8.215,49</text:p>
          </table:table-cell>
          <table:table-cell table:number-columns-repeated="16376"/>
        </table:table-row>
        <table:table-row table:style-name="ro2">
          <table:table-cell office:value-type="float" office:value="1817" table:style-name="ce15">
            <text:p>1817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TESA SAN PAOLO S.P.A.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76"/>
        </table:table-row>
        <table:table-row table:style-name="ro2">
          <table:table-cell office:value-type="float" office:value="1818" table:style-name="ce15">
            <text:p>1818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258507" table:style-name="ce12">
            <text:p>258.507,00</text:p>
          </table:table-cell>
          <table:table-cell office:value-type="float" office:value="258507" table:style-name="ce16">
            <text:p>258.507,00</text:p>
          </table:table-cell>
          <table:table-cell table:number-columns-repeated="16376"/>
        </table:table-row>
        <table:table-row table:style-name="ro2">
          <table:table-cell office:value-type="float" office:value="1819" table:style-name="ce15">
            <text:p>1819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30669.25" table:style-name="ce12">
            <text:p>30.669,25</text:p>
          </table:table-cell>
          <table:table-cell office:value-type="float" office:value="30669.25" table:style-name="ce16">
            <text:p>30.669,25</text:p>
          </table:table-cell>
          <table:table-cell table:number-columns-repeated="16376"/>
        </table:table-row>
        <table:table-row table:style-name="ro2">
          <table:table-cell office:value-type="float" office:value="1820" table:style-name="ce15">
            <text:p>1820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0070.5" table:style-name="ce12">
            <text:p>10.070,50</text:p>
          </table:table-cell>
          <table:table-cell office:value-type="float" office:value="10070.5" table:style-name="ce16">
            <text:p>10.070,50</text:p>
          </table:table-cell>
          <table:table-cell table:number-columns-repeated="16376"/>
        </table:table-row>
        <table:table-row table:style-name="ro2">
          <table:table-cell office:value-type="float" office:value="1821" table:style-name="ce15">
            <text:p>1821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5035.25" table:style-name="ce12">
            <text:p>5.035,25</text:p>
          </table:table-cell>
          <table:table-cell office:value-type="float" office:value="5035.25" table:style-name="ce16">
            <text:p>5.035,25</text:p>
          </table:table-cell>
          <table:table-cell table:number-columns-repeated="16376"/>
        </table:table-row>
        <table:table-row table:style-name="ro2">
          <table:table-cell office:value-type="float" office:value="1822" table:style-name="ce15">
            <text:p>1822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33962" table:style-name="ce12">
            <text:p>33.962,00</text:p>
          </table:table-cell>
          <table:table-cell office:value-type="float" office:value="33962" table:style-name="ce16">
            <text:p>33.962,00</text:p>
          </table:table-cell>
          <table:table-cell table:number-columns-repeated="16376"/>
        </table:table-row>
        <table:table-row table:style-name="ro2">
          <table:table-cell office:value-type="float" office:value="1823" table:style-name="ce15">
            <text:p>1823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355" table:style-name="ce12">
            <text:p>1.355,00</text:p>
          </table:table-cell>
          <table:table-cell office:value-type="float" office:value="1355" table:style-name="ce16">
            <text:p>1.355,00</text:p>
          </table:table-cell>
          <table:table-cell table:number-columns-repeated="16376"/>
        </table:table-row>
        <table:table-row table:style-name="ro2">
          <table:table-cell office:value-type="float" office:value="1824" table:style-name="ce15">
            <text:p>1824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46342.62" table:style-name="ce12">
            <text:p>46.342,62</text:p>
          </table:table-cell>
          <table:table-cell office:value-type="float" office:value="46342.62" table:style-name="ce16">
            <text:p>46.342,62</text:p>
          </table:table-cell>
          <table:table-cell table:number-columns-repeated="16376"/>
        </table:table-row>
        <table:table-row table:style-name="ro2">
          <table:table-cell office:value-type="float" office:value="1825" table:style-name="ce15">
            <text:p>1825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91577.44" table:style-name="ce12">
            <text:p>91.577,44</text:p>
          </table:table-cell>
          <table:table-cell office:value-type="float" office:value="91577.44" table:style-name="ce16">
            <text:p>91.577,44</text:p>
          </table:table-cell>
          <table:table-cell table:number-columns-repeated="16376"/>
        </table:table-row>
        <table:table-row table:style-name="ro2">
          <table:table-cell office:value-type="float" office:value="1826" table:style-name="ce15">
            <text:p>1826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30070.2" table:style-name="ce12">
            <text:p>30.070,20</text:p>
          </table:table-cell>
          <table:table-cell office:value-type="float" office:value="30070.2" table:style-name="ce16">
            <text:p>30.070,20</text:p>
          </table:table-cell>
          <table:table-cell table:number-columns-repeated="16376"/>
        </table:table-row>
        <table:table-row table:style-name="ro2">
          <table:table-cell office:value-type="float" office:value="1827" table:style-name="ce15">
            <text:p>1827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5035.1" table:style-name="ce12">
            <text:p>15.035,10</text:p>
          </table:table-cell>
          <table:table-cell office:value-type="float" office:value="15035.1" table:style-name="ce16">
            <text:p>15.035,10</text:p>
          </table:table-cell>
          <table:table-cell table:number-columns-repeated="16376"/>
        </table:table-row>
        <table:table-row table:style-name="ro2">
          <table:table-cell office:value-type="float" office:value="1828" table:style-name="ce15">
            <text:p>1828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19000" table:style-name="ce12">
            <text:p>119.000,00</text:p>
          </table:table-cell>
          <table:table-cell office:value-type="float" office:value="119000" table:style-name="ce16">
            <text:p>119.000,00</text:p>
          </table:table-cell>
          <table:table-cell table:number-columns-repeated="16376"/>
        </table:table-row>
        <table:table-row table:style-name="ro2">
          <table:table-cell office:value-type="float" office:value="1829" table:style-name="ce15">
            <text:p>1829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TESA SAN PAOLO S.P.A.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2">
            <text:p>11,00</text:p>
          </table:table-cell>
          <table:table-cell office:value-type="float" office:value="11" table:style-name="ce16">
            <text:p>11,00</text:p>
          </table:table-cell>
          <table:table-cell table:number-columns-repeated="16376"/>
        </table:table-row>
        <table:table-row table:style-name="ro2">
          <table:table-cell office:value-type="float" office:value="1830" table:style-name="ce15">
            <text:p>1830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47168.23" table:style-name="ce12">
            <text:p>47.168,23</text:p>
          </table:table-cell>
          <table:table-cell office:value-type="float" office:value="47168.23" table:style-name="ce16">
            <text:p>47.168,23</text:p>
          </table:table-cell>
          <table:table-cell table:number-columns-repeated="16376"/>
        </table:table-row>
        <table:table-row table:style-name="ro2">
          <table:table-cell office:value-type="float" office:value="1831" table:style-name="ce15">
            <text:p>1831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89184.78" table:style-name="ce12">
            <text:p>89.184,78</text:p>
          </table:table-cell>
          <table:table-cell office:value-type="float" office:value="89184.78" table:style-name="ce16">
            <text:p>89.184,78</text:p>
          </table:table-cell>
          <table:table-cell table:number-columns-repeated="16376"/>
        </table:table-row>
        <table:table-row table:style-name="ro2">
          <table:table-cell office:value-type="float" office:value="1832" table:style-name="ce15">
            <text:p>1832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29284.55" table:style-name="ce12">
            <text:p>29.284,55</text:p>
          </table:table-cell>
          <table:table-cell office:value-type="float" office:value="29284.55" table:style-name="ce16">
            <text:p>29.284,55</text:p>
          </table:table-cell>
          <table:table-cell table:number-columns-repeated="16376"/>
        </table:table-row>
        <table:table-row table:style-name="ro2">
          <table:table-cell office:value-type="float" office:value="1833" table:style-name="ce15">
            <text:p>1833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4642.28" table:style-name="ce12">
            <text:p>14.642,28</text:p>
          </table:table-cell>
          <table:table-cell office:value-type="float" office:value="14642.28" table:style-name="ce16">
            <text:p>14.642,28</text:p>
          </table:table-cell>
          <table:table-cell table:number-columns-repeated="16376"/>
        </table:table-row>
        <table:table-row table:style-name="ro2">
          <table:table-cell office:value-type="float" office:value="1834" table:style-name="ce15">
            <text:p>1834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302101" table:style-name="ce12">
            <text:p>302.101,00</text:p>
          </table:table-cell>
          <table:table-cell office:value-type="float" office:value="302101" table:style-name="ce16">
            <text:p>302.101,00</text:p>
          </table:table-cell>
          <table:table-cell table:number-columns-repeated="16376"/>
        </table:table-row>
        <table:table-row table:style-name="ro2">
          <table:table-cell office:value-type="float" office:value="1835" table:style-name="ce15">
            <text:p>1835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29946.99" table:style-name="ce12">
            <text:p>29.946,99</text:p>
          </table:table-cell>
          <table:table-cell office:value-type="float" office:value="29946.99" table:style-name="ce16">
            <text:p>29.946,99</text:p>
          </table:table-cell>
          <table:table-cell table:number-columns-repeated="16376"/>
        </table:table-row>
        <table:table-row table:style-name="ro2">
          <table:table-cell office:value-type="float" office:value="1836" table:style-name="ce15">
            <text:p>1836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9833.34" table:style-name="ce12">
            <text:p>9.833,34</text:p>
          </table:table-cell>
          <table:table-cell office:value-type="float" office:value="9833.34" table:style-name="ce16">
            <text:p>9.833,34</text:p>
          </table:table-cell>
          <table:table-cell table:number-columns-repeated="16376"/>
        </table:table-row>
        <table:table-row table:style-name="ro2">
          <table:table-cell office:value-type="float" office:value="1837" table:style-name="ce15">
            <text:p>1837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4916.67" table:style-name="ce12">
            <text:p>4.916,67</text:p>
          </table:table-cell>
          <table:table-cell office:value-type="float" office:value="4916.67" table:style-name="ce16">
            <text:p>4.916,67</text:p>
          </table:table-cell>
          <table:table-cell table:number-columns-repeated="16376"/>
        </table:table-row>
        <table:table-row table:style-name="ro2">
          <table:table-cell office:value-type="float" office:value="1838" table:style-name="ce15">
            <text:p>1838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35019" table:style-name="ce12">
            <text:p>35.019,00</text:p>
          </table:table-cell>
          <table:table-cell office:value-type="float" office:value="35019" table:style-name="ce16">
            <text:p>35.019,00</text:p>
          </table:table-cell>
          <table:table-cell table:number-columns-repeated="16376"/>
        </table:table-row>
        <table:table-row table:style-name="ro2">
          <table:table-cell office:value-type="float" office:value="1839" table:style-name="ce15">
            <text:p>1839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320000" table:style-name="ce12">
            <text:p>320.000,00</text:p>
          </table:table-cell>
          <table:table-cell office:value-type="float" office:value="320000" table:style-name="ce16">
            <text:p>320.000,00</text:p>
          </table:table-cell>
          <table:table-cell table:number-columns-repeated="16376"/>
        </table:table-row>
        <table:table-row table:style-name="ro2">
          <table:table-cell office:value-type="float" office:value="1840" table:style-name="ce15">
            <text:p>1840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118" table:style-name="ce12">
            <text:p>1.118,00</text:p>
          </table:table-cell>
          <table:table-cell office:value-type="float" office:value="1118" table:style-name="ce16">
            <text:p>1.118,00</text:p>
          </table:table-cell>
          <table:table-cell table:number-columns-repeated="16376"/>
        </table:table-row>
        <table:table-row table:style-name="ro2">
          <table:table-cell office:value-type="float" office:value="1841" table:style-name="ce15">
            <text:p>1841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37306.44" table:style-name="ce12">
            <text:p>37.306,44</text:p>
          </table:table-cell>
          <table:table-cell office:value-type="float" office:value="37306.44" table:style-name="ce16">
            <text:p>37.306,44</text:p>
          </table:table-cell>
          <table:table-cell table:number-columns-repeated="16376"/>
        </table:table-row>
        <table:table-row table:style-name="ro2">
          <table:table-cell office:value-type="float" office:value="1842" table:style-name="ce15">
            <text:p>1842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355" table:style-name="ce12">
            <text:p>1.355,00</text:p>
          </table:table-cell>
          <table:table-cell office:value-type="float" office:value="1355" table:style-name="ce16">
            <text:p>1.355,00</text:p>
          </table:table-cell>
          <table:table-cell table:number-columns-repeated="16376"/>
        </table:table-row>
        <table:table-row table:style-name="ro2">
          <table:table-cell office:value-type="float" office:value="1843" table:style-name="ce15">
            <text:p>1843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118" table:style-name="ce12">
            <text:p>1.118,00</text:p>
          </table:table-cell>
          <table:table-cell office:value-type="float" office:value="1118" table:style-name="ce16">
            <text:p>1.118,00</text:p>
          </table:table-cell>
          <table:table-cell table:number-columns-repeated="16376"/>
        </table:table-row>
        <table:table-row table:style-name="ro2">
          <table:table-cell office:value-type="float" office:value="1844" table:style-name="ce15">
            <text:p>1844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6892.96" table:style-name="ce12">
            <text:p>16.892,96</text:p>
          </table:table-cell>
          <table:table-cell office:value-type="float" office:value="16892.96" table:style-name="ce16">
            <text:p>16.892,96</text:p>
          </table:table-cell>
          <table:table-cell table:number-columns-repeated="16376"/>
        </table:table-row>
        <table:table-row table:style-name="ro2">
          <table:table-cell office:value-type="float" office:value="1845" table:style-name="ce15">
            <text:p>1845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0632.11" table:style-name="ce12">
            <text:p>10.632,11</text:p>
          </table:table-cell>
          <table:table-cell office:value-type="float" office:value="10632.11" table:style-name="ce16">
            <text:p>10.632,11</text:p>
          </table:table-cell>
          <table:table-cell table:number-columns-repeated="16376"/>
        </table:table-row>
        <table:table-row table:style-name="ro2">
          <table:table-cell office:value-type="float" office:value="1846" table:style-name="ce15">
            <text:p>1846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8108.82" table:style-name="ce12">
            <text:p>28.108,82</text:p>
          </table:table-cell>
          <table:table-cell office:value-type="float" office:value="28108.82" table:style-name="ce16">
            <text:p>28.108,82</text:p>
          </table:table-cell>
          <table:table-cell table:number-columns-repeated="16376"/>
        </table:table-row>
        <table:table-row table:style-name="ro2">
          <table:table-cell office:value-type="float" office:value="1847" table:style-name="ce15">
            <text:p>1847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341.67" table:style-name="ce12">
            <text:p>341,67</text:p>
          </table:table-cell>
          <table:table-cell office:value-type="float" office:value="341.67" table:style-name="ce16">
            <text:p>341,67</text:p>
          </table:table-cell>
          <table:table-cell table:number-columns-repeated="16376"/>
        </table:table-row>
        <table:table-row table:style-name="ro2">
          <table:table-cell office:value-type="float" office:value="1848" table:style-name="ce15">
            <text:p>1848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47.26" table:style-name="ce12">
            <text:p>47,26</text:p>
          </table:table-cell>
          <table:table-cell office:value-type="float" office:value="47.26" table:style-name="ce16">
            <text:p>47,26</text:p>
          </table:table-cell>
          <table:table-cell table:number-columns-repeated="16376"/>
        </table:table-row>
        <table:table-row table:style-name="ro2">
          <table:table-cell office:value-type="float" office:value="1849" table:style-name="ce15">
            <text:p>1849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ASTWEB S.p.A.</text:p>
          </table:table-cell>
          <table:table-cell office:value-type="float" office:value="0" table:style-name="ce12">
            <text:p>0,00</text:p>
          </table:table-cell>
          <table:table-cell office:value-type="float" office:value="3443.22" table:style-name="ce12">
            <text:p>3.443,22</text:p>
          </table:table-cell>
          <table:table-cell office:value-type="float" office:value="3443.22" table:style-name="ce16">
            <text:p>3.443,22</text:p>
          </table:table-cell>
          <table:table-cell table:number-columns-repeated="16376"/>
        </table:table-row>
        <table:table-row table:style-name="ro2">
          <table:table-cell office:value-type="float" office:value="1850" table:style-name="ce15">
            <text:p>1850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GGIOLI SPA</text:p>
          </table:table-cell>
          <table:table-cell office:value-type="float" office:value="0" table:style-name="ce12">
            <text:p>0,00</text:p>
          </table:table-cell>
          <table:table-cell office:value-type="float" office:value="2713.2" table:style-name="ce12">
            <text:p>2.713,20</text:p>
          </table:table-cell>
          <table:table-cell office:value-type="float" office:value="2713.2" table:style-name="ce16">
            <text:p>2.713,20</text:p>
          </table:table-cell>
          <table:table-cell table:number-columns-repeated="16376"/>
        </table:table-row>
        <table:table-row table:style-name="ro2">
          <table:table-cell office:value-type="float" office:value="1851" table:style-name="ce15">
            <text:p>1851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81.349999999999994" table:style-name="ce12">
            <text:p>81,35</text:p>
          </table:table-cell>
          <table:table-cell office:value-type="float" office:value="81.349999999999994" table:style-name="ce16">
            <text:p>81,35</text:p>
          </table:table-cell>
          <table:table-cell table:number-columns-repeated="16376"/>
        </table:table-row>
        <table:table-row table:style-name="ro2">
          <table:table-cell office:value-type="float" office:value="1852" table:style-name="ce15">
            <text:p>1852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DESIG <text:s/>ITALIA SRL</text:p>
          </table:table-cell>
          <table:table-cell office:value-type="float" office:value="0" table:style-name="ce12">
            <text:p>0,00</text:p>
          </table:table-cell>
          <table:table-cell office:value-type="float" office:value="53411.6" table:style-name="ce12">
            <text:p>53.411,60</text:p>
          </table:table-cell>
          <table:table-cell office:value-type="float" office:value="53411.6" table:style-name="ce16">
            <text:p>53.411,60</text:p>
          </table:table-cell>
          <table:table-cell table:number-columns-repeated="16376"/>
        </table:table-row>
        <table:table-row table:style-name="ro2">
          <table:table-cell office:value-type="float" office:value="1853" table:style-name="ce15">
            <text:p>1853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UTOSTRADE PER L'ITALIA S.P.A.</text:p>
          </table:table-cell>
          <table:table-cell office:value-type="float" office:value="0" table:style-name="ce12">
            <text:p>0,00</text:p>
          </table:table-cell>
          <table:table-cell office:value-type="float" office:value="305.92" table:style-name="ce12">
            <text:p>305,92</text:p>
          </table:table-cell>
          <table:table-cell office:value-type="float" office:value="305.92" table:style-name="ce16">
            <text:p>305,92</text:p>
          </table:table-cell>
          <table:table-cell table:number-columns-repeated="16376"/>
        </table:table-row>
        <table:table-row table:style-name="ro2">
          <table:table-cell office:value-type="float" office:value="1854" table:style-name="ce15">
            <text:p>1854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TELEPASS SPA</text:p>
          </table:table-cell>
          <table:table-cell office:value-type="float" office:value="0" table:style-name="ce12">
            <text:p>0,00</text:p>
          </table:table-cell>
          <table:table-cell office:value-type="float" office:value="11.96" table:style-name="ce12">
            <text:p>11,96</text:p>
          </table:table-cell>
          <table:table-cell office:value-type="float" office:value="11.96" table:style-name="ce16">
            <text:p>11,96</text:p>
          </table:table-cell>
          <table:table-cell table:number-columns-repeated="16376"/>
        </table:table-row>
        <table:table-row table:style-name="ro2">
          <table:table-cell office:value-type="float" office:value="1855" table:style-name="ce15">
            <text:p>1855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OLARIA SOCIETA' COOPERATIVA</text:p>
          </table:table-cell>
          <table:table-cell office:value-type="float" office:value="0" table:style-name="ce12">
            <text:p>0,00</text:p>
          </table:table-cell>
          <table:table-cell office:value-type="float" office:value="14748.58" table:style-name="ce12">
            <text:p>14.748,58</text:p>
          </table:table-cell>
          <table:table-cell office:value-type="float" office:value="14748.58" table:style-name="ce16">
            <text:p>14.748,58</text:p>
          </table:table-cell>
          <table:table-cell table:number-columns-repeated="16376"/>
        </table:table-row>
        <table:table-row table:style-name="ro2">
          <table:table-cell office:value-type="float" office:value="1856" table:style-name="ce15">
            <text:p>1856</text:p>
          </table:table-cell>
          <table:table-cell office:value-type="date" office:date-value="2024-11-29T00:00:00" table:style-name="ce9">
            <text:p>29/11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BC NAPOLI</text:p>
          </table:table-cell>
          <table:table-cell office:value-type="float" office:value="0" table:style-name="ce12">
            <text:p>0,00</text:p>
          </table:table-cell>
          <table:table-cell office:value-type="float" office:value="1197.45" table:style-name="ce12">
            <text:p>1.197,45</text:p>
          </table:table-cell>
          <table:table-cell office:value-type="float" office:value="1197.45" table:style-name="ce16">
            <text:p>1.197,45</text:p>
          </table:table-cell>
          <table:table-cell table:number-columns-repeated="16376"/>
        </table:table-row>
        <table:table-row table:style-name="ro2">
          <table:table-cell office:value-type="float" office:value="1857" table:style-name="ce15">
            <text:p>1857</text:p>
          </table:table-cell>
          <table:table-cell office:value-type="date" office:date-value="2024-12-03T00:00:00" table:style-name="ce9">
            <text:p>0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HEA RISTORAZIONE SRL</text:p>
          </table:table-cell>
          <table:table-cell office:value-type="float" office:value="0" table:style-name="ce12">
            <text:p>0,00</text:p>
          </table:table-cell>
          <table:table-cell office:value-type="float" office:value="1155" table:style-name="ce12">
            <text:p>1.155,00</text:p>
          </table:table-cell>
          <table:table-cell office:value-type="float" office:value="1155" table:style-name="ce16">
            <text:p>1.155,00</text:p>
          </table:table-cell>
          <table:table-cell table:number-columns-repeated="16376"/>
        </table:table-row>
        <table:table-row table:style-name="ro2">
          <table:table-cell office:value-type="float" office:value="1858" table:style-name="ce15">
            <text:p>1858</text:p>
          </table:table-cell>
          <table:table-cell office:value-type="date" office:date-value="2024-12-03T00:00:00" table:style-name="ce9">
            <text:p>0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RSICO CAROLINA</text:p>
          </table:table-cell>
          <table:table-cell office:value-type="float" office:value="0" table:style-name="ce12">
            <text:p>0,00</text:p>
          </table:table-cell>
          <table:table-cell office:value-type="float" office:value="2535.06" table:style-name="ce12">
            <text:p>2.535,06</text:p>
          </table:table-cell>
          <table:table-cell office:value-type="float" office:value="2535.06" table:style-name="ce16">
            <text:p>2.535,06</text:p>
          </table:table-cell>
          <table:table-cell table:number-columns-repeated="16376"/>
        </table:table-row>
        <table:table-row table:style-name="ro2">
          <table:table-cell office:value-type="float" office:value="1859" table:style-name="ce15">
            <text:p>1859</text:p>
          </table:table-cell>
          <table:table-cell office:value-type="date" office:date-value="2024-12-03T00:00:00" table:style-name="ce9">
            <text:p>0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<text:s/>PLEXA - SOCIETA' A RESPONSABILITA' LIMITATA</text:p>
          </table:table-cell>
          <table:table-cell office:value-type="float" office:value="0" table:style-name="ce12">
            <text:p>0,00</text:p>
          </table:table-cell>
          <table:table-cell office:value-type="float" office:value="1985.96" table:style-name="ce12">
            <text:p>1.985,96</text:p>
          </table:table-cell>
          <table:table-cell office:value-type="float" office:value="1985.96" table:style-name="ce16">
            <text:p>1.985,96</text:p>
          </table:table-cell>
          <table:table-cell table:number-columns-repeated="16376"/>
        </table:table-row>
        <table:table-row table:style-name="ro2">
          <table:table-cell office:value-type="float" office:value="1860" table:style-name="ce15">
            <text:p>1860</text:p>
          </table:table-cell>
          <table:table-cell office:value-type="date" office:date-value="2024-12-03T00:00:00" table:style-name="ce9">
            <text:p>0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FFICE DOING SRL</text:p>
          </table:table-cell>
          <table:table-cell office:value-type="float" office:value="0" table:style-name="ce12">
            <text:p>0,00</text:p>
          </table:table-cell>
          <table:table-cell office:value-type="float" office:value="2473.4299999999998" table:style-name="ce12">
            <text:p>2.473,43</text:p>
          </table:table-cell>
          <table:table-cell office:value-type="float" office:value="2473.4299999999998" table:style-name="ce16">
            <text:p>2.473,43</text:p>
          </table:table-cell>
          <table:table-cell table:number-columns-repeated="16376"/>
        </table:table-row>
        <table:table-row table:style-name="ro2">
          <table:table-cell office:value-type="float" office:value="1861" table:style-name="ce15">
            <text:p>1861</text:p>
          </table:table-cell>
          <table:table-cell office:value-type="date" office:date-value="2024-12-03T00:00:00" table:style-name="ce9">
            <text:p>0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E.A.V. Ente Autonomo Volturno S.R.L.</text:p>
          </table:table-cell>
          <table:table-cell office:value-type="float" office:value="0" table:style-name="ce12">
            <text:p>0,00</text:p>
          </table:table-cell>
          <table:table-cell office:value-type="float" office:value="10064.49" table:style-name="ce12">
            <text:p>10.064,49</text:p>
          </table:table-cell>
          <table:table-cell office:value-type="float" office:value="10064.49" table:style-name="ce16">
            <text:p>10.064,49</text:p>
          </table:table-cell>
          <table:table-cell table:number-columns-repeated="16376"/>
        </table:table-row>
        <table:table-row table:style-name="ro2">
          <table:table-cell office:value-type="float" office:value="1862" table:style-name="ce15">
            <text:p>1862</text:p>
          </table:table-cell>
          <table:table-cell office:value-type="date" office:date-value="2024-12-03T00:00:00" table:style-name="ce9">
            <text:p>0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E.A.V. Ente Autonomo Volturno S.R.L.</text:p>
          </table:table-cell>
          <table:table-cell office:value-type="float" office:value="0" table:style-name="ce12">
            <text:p>0,00</text:p>
          </table:table-cell>
          <table:table-cell office:value-type="float" office:value="4883.25" table:style-name="ce12">
            <text:p>4.883,25</text:p>
          </table:table-cell>
          <table:table-cell office:value-type="float" office:value="4883.25" table:style-name="ce16">
            <text:p>4.883,25</text:p>
          </table:table-cell>
          <table:table-cell table:number-columns-repeated="16376"/>
        </table:table-row>
        <table:table-row table:style-name="ro2">
          <table:table-cell office:value-type="float" office:value="1863" table:style-name="ce15">
            <text:p>1863</text:p>
          </table:table-cell>
          <table:table-cell office:value-type="date" office:date-value="2024-12-03T00:00:00" table:style-name="ce9">
            <text:p>0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WRITE SYSTEM S.R.L.</text:p>
          </table:table-cell>
          <table:table-cell office:value-type="float" office:value="0" table:style-name="ce12">
            <text:p>0,00</text:p>
          </table:table-cell>
          <table:table-cell office:value-type="float" office:value="4798.26" table:style-name="ce12">
            <text:p>4.798,26</text:p>
          </table:table-cell>
          <table:table-cell office:value-type="float" office:value="4798.26" table:style-name="ce16">
            <text:p>4.798,26</text:p>
          </table:table-cell>
          <table:table-cell table:number-columns-repeated="16376"/>
        </table:table-row>
        <table:table-row table:style-name="ro2">
          <table:table-cell office:value-type="float" office:value="1864" table:style-name="ce15">
            <text:p>1864</text:p>
          </table:table-cell>
          <table:table-cell office:value-type="date" office:date-value="2024-12-04T00:00:00" table:style-name="ce9">
            <text:p>04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OMBO PAOLO</text:p>
          </table:table-cell>
          <table:table-cell office:value-type="float" office:value="0" table:style-name="ce12">
            <text:p>0,00</text:p>
          </table:table-cell>
          <table:table-cell office:value-type="float" office:value="2957.57" table:style-name="ce12">
            <text:p>2.957,57</text:p>
          </table:table-cell>
          <table:table-cell office:value-type="float" office:value="2957.57" table:style-name="ce16">
            <text:p>2.957,57</text:p>
          </table:table-cell>
          <table:table-cell table:number-columns-repeated="16376"/>
        </table:table-row>
        <table:table-row table:style-name="ro2">
          <table:table-cell office:value-type="float" office:value="1865" table:style-name="ce15">
            <text:p>1865</text:p>
          </table:table-cell>
          <table:table-cell office:value-type="date" office:date-value="2024-12-04T00:00:00" table:style-name="ce9">
            <text:p>04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BALLETTA FILOMENA</text:p>
          </table:table-cell>
          <table:table-cell office:value-type="float" office:value="0" table:style-name="ce12">
            <text:p>0,00</text:p>
          </table:table-cell>
          <table:table-cell office:value-type="float" office:value="1659.64" table:style-name="ce12">
            <text:p>1.659,64</text:p>
          </table:table-cell>
          <table:table-cell office:value-type="float" office:value="1659.64" table:style-name="ce16">
            <text:p>1.659,64</text:p>
          </table:table-cell>
          <table:table-cell table:number-columns-repeated="16376"/>
        </table:table-row>
        <table:table-row table:style-name="ro2">
          <table:table-cell office:value-type="float" office:value="1866" table:style-name="ce15">
            <text:p>1866</text:p>
          </table:table-cell>
          <table:table-cell office:value-type="date" office:date-value="2024-12-04T00:00:00" table:style-name="ce9">
            <text:p>04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ROTTA GIUSEPPINA</text:p>
          </table:table-cell>
          <table:table-cell office:value-type="float" office:value="0" table:style-name="ce12">
            <text:p>0,00</text:p>
          </table:table-cell>
          <table:table-cell office:value-type="float" office:value="1656.64" table:style-name="ce12">
            <text:p>1.656,64</text:p>
          </table:table-cell>
          <table:table-cell office:value-type="float" office:value="1656.64" table:style-name="ce16">
            <text:p>1.656,64</text:p>
          </table:table-cell>
          <table:table-cell table:number-columns-repeated="16376"/>
        </table:table-row>
        <table:table-row table:style-name="ro2">
          <table:table-cell office:value-type="float" office:value="1867" table:style-name="ce15">
            <text:p>1867</text:p>
          </table:table-cell>
          <table:table-cell office:value-type="date" office:date-value="2024-12-04T00:00:00" table:style-name="ce9">
            <text:p>04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MINISTERO DELLA DIFESA</text:p>
          </table:table-cell>
          <table:table-cell office:value-type="float" office:value="42773.19" table:style-name="ce12">
            <text:p>42.773,19</text:p>
          </table:table-cell>
          <table:table-cell office:value-type="float" office:value="0" table:style-name="ce12">
            <text:p>0,00</text:p>
          </table:table-cell>
          <table:table-cell office:value-type="float" office:value="42773.19" table:style-name="ce16">
            <text:p>42.773,19</text:p>
          </table:table-cell>
          <table:table-cell table:number-columns-repeated="16376"/>
        </table:table-row>
        <table:table-row table:style-name="ro2">
          <table:table-cell office:value-type="float" office:value="1868" table:style-name="ce15">
            <text:p>1868</text:p>
          </table:table-cell>
          <table:table-cell office:value-type="date" office:date-value="2024-12-04T00:00:00" table:style-name="ce9">
            <text:p>04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MINISTERO DELLA DIFESA</text:p>
          </table:table-cell>
          <table:table-cell office:value-type="float" office:value="5900.05" table:style-name="ce12">
            <text:p>5.900,05</text:p>
          </table:table-cell>
          <table:table-cell office:value-type="float" office:value="0" table:style-name="ce12">
            <text:p>0,00</text:p>
          </table:table-cell>
          <table:table-cell office:value-type="float" office:value="5900.05" table:style-name="ce16">
            <text:p>5.900,05</text:p>
          </table:table-cell>
          <table:table-cell table:number-columns-repeated="16376"/>
        </table:table-row>
        <table:table-row table:style-name="ro2">
          <table:table-cell office:value-type="float" office:value="1869" table:style-name="ce15">
            <text:p>1869</text:p>
          </table:table-cell>
          <table:table-cell office:value-type="date" office:date-value="2024-12-04T00:00:00" table:style-name="ce9">
            <text:p>04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MINISTERO DELLA DIFESA</text:p>
          </table:table-cell>
          <table:table-cell office:value-type="float" office:value="38679.980000000003" table:style-name="ce12">
            <text:p>38.679,98</text:p>
          </table:table-cell>
          <table:table-cell office:value-type="float" office:value="0" table:style-name="ce12">
            <text:p>0,00</text:p>
          </table:table-cell>
          <table:table-cell office:value-type="float" office:value="38679.980000000003" table:style-name="ce16">
            <text:p>38.679,98</text:p>
          </table:table-cell>
          <table:table-cell table:number-columns-repeated="16376"/>
        </table:table-row>
        <table:table-row table:style-name="ro2">
          <table:table-cell office:value-type="float" office:value="1870" table:style-name="ce15">
            <text:p>1870</text:p>
          </table:table-cell>
          <table:table-cell office:value-type="date" office:date-value="2024-12-04T00:00:00" table:style-name="ce9">
            <text:p>04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MINISTERO DELLA DIFESA</text:p>
          </table:table-cell>
          <table:table-cell office:value-type="float" office:value="0" table:style-name="ce12">
            <text:p>0,00</text:p>
          </table:table-cell>
          <table:table-cell office:value-type="float" office:value="24268.42" table:style-name="ce12">
            <text:p>24.268,42</text:p>
          </table:table-cell>
          <table:table-cell office:value-type="float" office:value="24268.42" table:style-name="ce16">
            <text:p>24.268,42</text:p>
          </table:table-cell>
          <table:table-cell table:number-columns-repeated="16376"/>
        </table:table-row>
        <table:table-row table:style-name="ro2">
          <table:table-cell office:value-type="float" office:value="1871" table:style-name="ce15">
            <text:p>1871</text:p>
          </table:table-cell>
          <table:table-cell office:value-type="date" office:date-value="2024-12-04T00:00:00" table:style-name="ce9">
            <text:p>04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MINISTERO DELLA DIFESA</text:p>
          </table:table-cell>
          <table:table-cell office:value-type="float" office:value="0" table:style-name="ce12">
            <text:p>0,00</text:p>
          </table:table-cell>
          <table:table-cell office:value-type="float" office:value="20053.150000000001" table:style-name="ce12">
            <text:p>20.053,15</text:p>
          </table:table-cell>
          <table:table-cell office:value-type="float" office:value="20053.150000000001" table:style-name="ce16">
            <text:p>20.053,15</text:p>
          </table:table-cell>
          <table:table-cell table:number-columns-repeated="16376"/>
        </table:table-row>
        <table:table-row table:style-name="ro2">
          <table:table-cell office:value-type="float" office:value="1872" table:style-name="ce15">
            <text:p>1872</text:p>
          </table:table-cell>
          <table:table-cell office:value-type="date" office:date-value="2024-12-05T00:00:00" table:style-name="ce9">
            <text:p>05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ASTWEB S.p.A.</text:p>
          </table:table-cell>
          <table:table-cell office:value-type="float" office:value="0" table:style-name="ce12">
            <text:p>0,00</text:p>
          </table:table-cell>
          <table:table-cell office:value-type="float" office:value="80433.649999999994" table:style-name="ce12">
            <text:p>80.433,65</text:p>
          </table:table-cell>
          <table:table-cell office:value-type="float" office:value="80433.649999999994" table:style-name="ce16">
            <text:p>80.433,65</text:p>
          </table:table-cell>
          <table:table-cell table:number-columns-repeated="16376"/>
        </table:table-row>
        <table:table-row table:style-name="ro2">
          <table:table-cell office:value-type="float" office:value="1873" table:style-name="ce15">
            <text:p>1873</text:p>
          </table:table-cell>
          <table:table-cell office:value-type="date" office:date-value="2024-12-05T00:00:00" table:style-name="ce9">
            <text:p>05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TOP STORE DISTRIBUZIONI SRL</text:p>
          </table:table-cell>
          <table:table-cell office:value-type="float" office:value="0" table:style-name="ce12">
            <text:p>0,00</text:p>
          </table:table-cell>
          <table:table-cell office:value-type="float" office:value="2237.38" table:style-name="ce12">
            <text:p>2.237,38</text:p>
          </table:table-cell>
          <table:table-cell office:value-type="float" office:value="2237.38" table:style-name="ce16">
            <text:p>2.237,38</text:p>
          </table:table-cell>
          <table:table-cell table:number-columns-repeated="16376"/>
        </table:table-row>
        <table:table-row table:style-name="ro2">
          <table:table-cell office:value-type="float" office:value="1874" table:style-name="ce15">
            <text:p>1874</text:p>
          </table:table-cell>
          <table:table-cell office:value-type="date" office:date-value="2024-12-05T00:00:00" table:style-name="ce9">
            <text:p>05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EUROPOLICE s.r.l.</text:p>
          </table:table-cell>
          <table:table-cell office:value-type="float" office:value="0" table:style-name="ce12">
            <text:p>0,00</text:p>
          </table:table-cell>
          <table:table-cell office:value-type="float" office:value="131460.81" table:style-name="ce12">
            <text:p>131.460,81</text:p>
          </table:table-cell>
          <table:table-cell office:value-type="float" office:value="131460.81" table:style-name="ce16">
            <text:p>131.460,81</text:p>
          </table:table-cell>
          <table:table-cell table:number-columns-repeated="16376"/>
        </table:table-row>
        <table:table-row table:style-name="ro2">
          <table:table-cell office:value-type="float" office:value="1875" table:style-name="ce15">
            <text:p>1875</text:p>
          </table:table-cell>
          <table:table-cell office:value-type="date" office:date-value="2024-12-05T00:00:00" table:style-name="ce9">
            <text:p>05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EASE PLAN ITALIA S.p.A.</text:p>
          </table:table-cell>
          <table:table-cell office:value-type="float" office:value="0" table:style-name="ce12">
            <text:p>0,00</text:p>
          </table:table-cell>
          <table:table-cell office:value-type="float" office:value="433.91" table:style-name="ce12">
            <text:p>433,91</text:p>
          </table:table-cell>
          <table:table-cell office:value-type="float" office:value="433.91" table:style-name="ce16">
            <text:p>433,91</text:p>
          </table:table-cell>
          <table:table-cell table:number-columns-repeated="16376"/>
        </table:table-row>
        <table:table-row table:style-name="ro2">
          <table:table-cell office:value-type="float" office:value="1876" table:style-name="ce15">
            <text:p>1876</text:p>
          </table:table-cell>
          <table:table-cell office:value-type="date" office:date-value="2024-12-05T00:00:00" table:style-name="ce9">
            <text:p>05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PKAPPAs.r.l.</text:p>
          </table:table-cell>
          <table:table-cell office:value-type="float" office:value="0" table:style-name="ce12">
            <text:p>0,00</text:p>
          </table:table-cell>
          <table:table-cell office:value-type="float" office:value="1188.72" table:style-name="ce12">
            <text:p>1.188,72</text:p>
          </table:table-cell>
          <table:table-cell office:value-type="float" office:value="1188.72" table:style-name="ce16">
            <text:p>1.188,72</text:p>
          </table:table-cell>
          <table:table-cell table:number-columns-repeated="16376"/>
        </table:table-row>
        <table:table-row table:style-name="ro2">
          <table:table-cell office:value-type="float" office:value="1877" table:style-name="ce15">
            <text:p>1877</text:p>
          </table:table-cell>
          <table:table-cell office:value-type="date" office:date-value="2024-12-05T00:00:00" table:style-name="ce9">
            <text:p>05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KYOCERA Document Solutions Italia S.p.A</text:p>
          </table:table-cell>
          <table:table-cell office:value-type="float" office:value="0" table:style-name="ce12">
            <text:p>0,00</text:p>
          </table:table-cell>
          <table:table-cell office:value-type="float" office:value="8227.86" table:style-name="ce12">
            <text:p>8.227,86</text:p>
          </table:table-cell>
          <table:table-cell office:value-type="float" office:value="8227.86" table:style-name="ce16">
            <text:p>8.227,86</text:p>
          </table:table-cell>
          <table:table-cell table:number-columns-repeated="16376"/>
        </table:table-row>
        <table:table-row table:style-name="ro2">
          <table:table-cell office:value-type="float" office:value="1878" table:style-name="ce15">
            <text:p>1878</text:p>
          </table:table-cell>
          <table:table-cell office:value-type="date" office:date-value="2024-12-05T00:00:00" table:style-name="ce9">
            <text:p>05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KYOCERA Document Solutions Italia S.p.A</text:p>
          </table:table-cell>
          <table:table-cell office:value-type="float" office:value="0" table:style-name="ce12">
            <text:p>0,00</text:p>
          </table:table-cell>
          <table:table-cell office:value-type="float" office:value="17391.439999999999" table:style-name="ce12">
            <text:p>17.391,44</text:p>
          </table:table-cell>
          <table:table-cell office:value-type="float" office:value="17391.439999999999" table:style-name="ce16">
            <text:p>17.391,44</text:p>
          </table:table-cell>
          <table:table-cell table:number-columns-repeated="16376"/>
        </table:table-row>
        <table:table-row table:style-name="ro2">
          <table:table-cell office:value-type="float" office:value="1879" table:style-name="ce15">
            <text:p>1879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RPAC ( Agenzia Reg. Protezione ambiente Campania)</text:p>
          </table:table-cell>
          <table:table-cell office:value-type="float" office:value="0" table:style-name="ce12">
            <text:p>0,00</text:p>
          </table:table-cell>
          <table:table-cell office:value-type="float" office:value="13437.89" table:style-name="ce12">
            <text:p>13.437,89</text:p>
          </table:table-cell>
          <table:table-cell office:value-type="float" office:value="13437.89" table:style-name="ce16">
            <text:p>13.437,89</text:p>
          </table:table-cell>
          <table:table-cell table:number-columns-repeated="16376"/>
        </table:table-row>
        <table:table-row table:style-name="ro2">
          <table:table-cell office:value-type="float" office:value="1880" table:style-name="ce15">
            <text:p>1880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80662.080000000002" table:style-name="ce12">
            <text:p>80.662,08</text:p>
          </table:table-cell>
          <table:table-cell office:value-type="float" office:value="80662.080000000002" table:style-name="ce16">
            <text:p>80.662,08</text:p>
          </table:table-cell>
          <table:table-cell table:number-columns-repeated="16376"/>
        </table:table-row>
        <table:table-row table:style-name="ro2">
          <table:table-cell office:value-type="float" office:value="1881" table:style-name="ce15">
            <text:p>1881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96037.05" table:style-name="ce12">
            <text:p>96.037,05</text:p>
          </table:table-cell>
          <table:table-cell office:value-type="float" office:value="96037.05" table:style-name="ce16">
            <text:p>96.037,05</text:p>
          </table:table-cell>
          <table:table-cell table:number-columns-repeated="16376"/>
        </table:table-row>
        <table:table-row table:style-name="ro2">
          <table:table-cell office:value-type="float" office:value="1882" table:style-name="ce15">
            <text:p>1882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1298.48" table:style-name="ce12">
            <text:p>11.298,48</text:p>
          </table:table-cell>
          <table:table-cell office:value-type="float" office:value="11298.48" table:style-name="ce16">
            <text:p>11.298,48</text:p>
          </table:table-cell>
          <table:table-cell table:number-columns-repeated="16376"/>
        </table:table-row>
        <table:table-row table:style-name="ro2">
          <table:table-cell office:value-type="float" office:value="1883" table:style-name="ce15">
            <text:p>1883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736.02" table:style-name="ce12">
            <text:p>1.736,02</text:p>
          </table:table-cell>
          <table:table-cell office:value-type="float" office:value="1736.02" table:style-name="ce16">
            <text:p>1.736,02</text:p>
          </table:table-cell>
          <table:table-cell table:number-columns-repeated="16376"/>
        </table:table-row>
        <table:table-row table:style-name="ro2">
          <table:table-cell office:value-type="float" office:value="1884" table:style-name="ce15">
            <text:p>1884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7532.31" table:style-name="ce12">
            <text:p>7.532,31</text:p>
          </table:table-cell>
          <table:table-cell office:value-type="float" office:value="7532.31" table:style-name="ce16">
            <text:p>7.532,31</text:p>
          </table:table-cell>
          <table:table-cell table:number-columns-repeated="16376"/>
        </table:table-row>
        <table:table-row table:style-name="ro2">
          <table:table-cell office:value-type="float" office:value="1885" table:style-name="ce15">
            <text:p>1885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1298.48" table:style-name="ce12">
            <text:p>11.298,48</text:p>
          </table:table-cell>
          <table:table-cell office:value-type="float" office:value="11298.48" table:style-name="ce16">
            <text:p>11.298,48</text:p>
          </table:table-cell>
          <table:table-cell table:number-columns-repeated="16376"/>
        </table:table-row>
        <table:table-row table:style-name="ro2">
          <table:table-cell office:value-type="float" office:value="1886" table:style-name="ce15">
            <text:p>1886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3392.92" table:style-name="ce12">
            <text:p>3.392,92</text:p>
          </table:table-cell>
          <table:table-cell office:value-type="float" office:value="3392.92" table:style-name="ce16">
            <text:p>3.392,92</text:p>
          </table:table-cell>
          <table:table-cell table:number-columns-repeated="16376"/>
        </table:table-row>
        <table:table-row table:style-name="ro2">
          <table:table-cell office:value-type="float" office:value="1887" table:style-name="ce15">
            <text:p>1887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38225.72" table:style-name="ce12">
            <text:p>38.225,72</text:p>
          </table:table-cell>
          <table:table-cell office:value-type="float" office:value="38225.72" table:style-name="ce16">
            <text:p>38.225,72</text:p>
          </table:table-cell>
          <table:table-cell table:number-columns-repeated="16376"/>
        </table:table-row>
        <table:table-row table:style-name="ro2">
          <table:table-cell office:value-type="float" office:value="1888" table:style-name="ce15">
            <text:p>1888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10545.38" table:style-name="ce12">
            <text:p>10.545,38</text:p>
          </table:table-cell>
          <table:table-cell office:value-type="float" office:value="10545.38" table:style-name="ce16">
            <text:p>10.545,38</text:p>
          </table:table-cell>
          <table:table-cell table:number-columns-repeated="16376"/>
        </table:table-row>
        <table:table-row table:style-name="ro2">
          <table:table-cell office:value-type="float" office:value="1889" table:style-name="ce15">
            <text:p>1889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3249.18" table:style-name="ce12">
            <text:p>3.249,18</text:p>
          </table:table-cell>
          <table:table-cell office:value-type="float" office:value="3249.18" table:style-name="ce16">
            <text:p>3.249,18</text:p>
          </table:table-cell>
          <table:table-cell table:number-columns-repeated="16376"/>
        </table:table-row>
        <table:table-row table:style-name="ro2">
          <table:table-cell office:value-type="float" office:value="1890" table:style-name="ce15">
            <text:p>1890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NDAZIONE IDIS CITTA' DELLA SCIENZA</text:p>
          </table:table-cell>
          <table:table-cell office:value-type="float" office:value="0" table:style-name="ce12">
            <text:p>0,00</text:p>
          </table:table-cell>
          <table:table-cell office:value-type="float" office:value="3538" table:style-name="ce12">
            <text:p>3.538,00</text:p>
          </table:table-cell>
          <table:table-cell office:value-type="float" office:value="3538" table:style-name="ce16">
            <text:p>3.538,00</text:p>
          </table:table-cell>
          <table:table-cell table:number-columns-repeated="16376"/>
        </table:table-row>
        <table:table-row table:style-name="ro2">
          <table:table-cell office:value-type="float" office:value="1891" table:style-name="ce15">
            <text:p>1891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<text:s/>ASSOCIAZIONE CENTRO ETS ONLUS</text:p>
          </table:table-cell>
          <table:table-cell office:value-type="float" office:value="0" table:style-name="ce12">
            <text:p>0,00</text:p>
          </table:table-cell>
          <table:table-cell office:value-type="float" office:value="13000" table:style-name="ce12">
            <text:p>13.000,00</text:p>
          </table:table-cell>
          <table:table-cell office:value-type="float" office:value="13000" table:style-name="ce16">
            <text:p>13.000,00</text:p>
          </table:table-cell>
          <table:table-cell table:number-columns-repeated="16376"/>
        </table:table-row>
        <table:table-row table:style-name="ro2">
          <table:table-cell office:value-type="float" office:value="1892" table:style-name="ce15">
            <text:p>1892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ETEUROPA VIAGGI E TURISMO S.R.L.</text:p>
          </table:table-cell>
          <table:table-cell office:value-type="float" office:value="0" table:style-name="ce12">
            <text:p>0,00</text:p>
          </table:table-cell>
          <table:table-cell office:value-type="float" office:value="3050" table:style-name="ce12">
            <text:p>3.050,00</text:p>
          </table:table-cell>
          <table:table-cell office:value-type="float" office:value="3050" table:style-name="ce16">
            <text:p>3.050,00</text:p>
          </table:table-cell>
          <table:table-cell table:number-columns-repeated="16376"/>
        </table:table-row>
        <table:table-row table:style-name="ro2">
          <table:table-cell office:value-type="float" office:value="1893" table:style-name="ce15">
            <text:p>1893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MINISTERO DELL'INTERNO</text:p>
          </table:table-cell>
          <table:table-cell office:value-type="float" office:value="9539.68" table:style-name="ce12">
            <text:p>9.539,68</text:p>
          </table:table-cell>
          <table:table-cell office:value-type="float" office:value="0" table:style-name="ce12">
            <text:p>0,00</text:p>
          </table:table-cell>
          <table:table-cell office:value-type="float" office:value="9539.68" table:style-name="ce16">
            <text:p>9.539,68</text:p>
          </table:table-cell>
          <table:table-cell table:number-columns-repeated="16376"/>
        </table:table-row>
        <table:table-row table:style-name="ro2">
          <table:table-cell office:value-type="float" office:value="1894" table:style-name="ce15">
            <text:p>1894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MINISTERO DELL'INTERNO</text:p>
          </table:table-cell>
          <table:table-cell office:value-type="float" office:value="28734.720000000001" table:style-name="ce12">
            <text:p>28.734,72</text:p>
          </table:table-cell>
          <table:table-cell office:value-type="float" office:value="0" table:style-name="ce12">
            <text:p>0,00</text:p>
          </table:table-cell>
          <table:table-cell office:value-type="float" office:value="28734.720000000001" table:style-name="ce16">
            <text:p>28.734,72</text:p>
          </table:table-cell>
          <table:table-cell table:number-columns-repeated="16376"/>
        </table:table-row>
        <table:table-row table:style-name="ro2">
          <table:table-cell office:value-type="float" office:value="1895" table:style-name="ce15">
            <text:p>1895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MINISTERO DELL'INTERNO</text:p>
          </table:table-cell>
          <table:table-cell office:value-type="float" office:value="28971.19" table:style-name="ce12">
            <text:p>28.971,19</text:p>
          </table:table-cell>
          <table:table-cell office:value-type="float" office:value="0" table:style-name="ce12">
            <text:p>0,00</text:p>
          </table:table-cell>
          <table:table-cell office:value-type="float" office:value="28971.19" table:style-name="ce16">
            <text:p>28.971,19</text:p>
          </table:table-cell>
          <table:table-cell table:number-columns-repeated="16376"/>
        </table:table-row>
        <table:table-row table:style-name="ro2">
          <table:table-cell office:value-type="float" office:value="1896" table:style-name="ce15">
            <text:p>1896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MINISTERO DELL'INTERNO</text:p>
          </table:table-cell>
          <table:table-cell office:value-type="float" office:value="31573.79" table:style-name="ce12">
            <text:p>31.573,79</text:p>
          </table:table-cell>
          <table:table-cell office:value-type="float" office:value="0" table:style-name="ce12">
            <text:p>0,00</text:p>
          </table:table-cell>
          <table:table-cell office:value-type="float" office:value="31573.79" table:style-name="ce16">
            <text:p>31.573,79</text:p>
          </table:table-cell>
          <table:table-cell table:number-columns-repeated="16376"/>
        </table:table-row>
        <table:table-row table:style-name="ro2">
          <table:table-cell office:value-type="float" office:value="1897" table:style-name="ce15">
            <text:p>1897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MINISTERO DELL'INTERNO</text:p>
          </table:table-cell>
          <table:table-cell office:value-type="float" office:value="6833.46" table:style-name="ce12">
            <text:p>6.833,46</text:p>
          </table:table-cell>
          <table:table-cell office:value-type="float" office:value="0" table:style-name="ce12">
            <text:p>0,00</text:p>
          </table:table-cell>
          <table:table-cell office:value-type="float" office:value="6833.46" table:style-name="ce16">
            <text:p>6.833,46</text:p>
          </table:table-cell>
          <table:table-cell table:number-columns-repeated="16376"/>
        </table:table-row>
        <table:table-row table:style-name="ro2">
          <table:table-cell office:value-type="float" office:value="1898" table:style-name="ce15">
            <text:p>1898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MINISTERO DELL'INTERNO</text:p>
          </table:table-cell>
          <table:table-cell office:value-type="float" office:value="23980.09" table:style-name="ce12">
            <text:p>23.980,09</text:p>
          </table:table-cell>
          <table:table-cell office:value-type="float" office:value="0" table:style-name="ce12">
            <text:p>0,00</text:p>
          </table:table-cell>
          <table:table-cell office:value-type="float" office:value="23980.09" table:style-name="ce16">
            <text:p>23.980,09</text:p>
          </table:table-cell>
          <table:table-cell table:number-columns-repeated="16376"/>
        </table:table-row>
        <table:table-row table:style-name="ro2">
          <table:table-cell office:value-type="float" office:value="1899" table:style-name="ce15">
            <text:p>1899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MINISTERO DELL'INTERNO</text:p>
          </table:table-cell>
          <table:table-cell office:value-type="float" office:value="27673.09" table:style-name="ce12">
            <text:p>27.673,09</text:p>
          </table:table-cell>
          <table:table-cell office:value-type="float" office:value="0" table:style-name="ce12">
            <text:p>0,00</text:p>
          </table:table-cell>
          <table:table-cell office:value-type="float" office:value="27673.09" table:style-name="ce16">
            <text:p>27.673,09</text:p>
          </table:table-cell>
          <table:table-cell table:number-columns-repeated="16376"/>
        </table:table-row>
        <table:table-row table:style-name="ro2">
          <table:table-cell office:value-type="float" office:value="1900" table:style-name="ce15">
            <text:p>1900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EONE MICHELINA</text:p>
          </table:table-cell>
          <table:table-cell office:value-type="float" office:value="0" table:style-name="ce12">
            <text:p>0,00</text:p>
          </table:table-cell>
          <table:table-cell office:value-type="float" office:value="1191.17" table:style-name="ce12">
            <text:p>1.191,17</text:p>
          </table:table-cell>
          <table:table-cell office:value-type="float" office:value="1191.17" table:style-name="ce16">
            <text:p>1.191,17</text:p>
          </table:table-cell>
          <table:table-cell table:number-columns-repeated="16376"/>
        </table:table-row>
        <table:table-row table:style-name="ro2">
          <table:table-cell office:value-type="float" office:value="1901" table:style-name="ce15">
            <text:p>1901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38841.69" table:style-name="ce12">
            <text:p>38.841,69</text:p>
          </table:table-cell>
          <table:table-cell office:value-type="float" office:value="38841.69" table:style-name="ce16">
            <text:p>38.841,69</text:p>
          </table:table-cell>
          <table:table-cell table:number-columns-repeated="16376"/>
        </table:table-row>
        <table:table-row table:style-name="ro2">
          <table:table-cell office:value-type="float" office:value="1902" table:style-name="ce15">
            <text:p>1902</text:p>
          </table:table-cell>
          <table:table-cell office:value-type="date" office:date-value="2024-12-06T00:00:00" table:style-name="ce9">
            <text:p>0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BENEFICIARI DIVERSI</text:p>
          </table:table-cell>
          <table:table-cell office:value-type="float" office:value="0" table:style-name="ce12">
            <text:p>0,00</text:p>
          </table:table-cell>
          <table:table-cell office:value-type="float" office:value="25215.9" table:style-name="ce12">
            <text:p>25.215,90</text:p>
          </table:table-cell>
          <table:table-cell office:value-type="float" office:value="25215.9" table:style-name="ce16">
            <text:p>25.215,90</text:p>
          </table:table-cell>
          <table:table-cell table:number-columns-repeated="16376"/>
        </table:table-row>
        <table:table-row table:style-name="ro2">
          <table:table-cell office:value-type="float" office:value="1903" table:style-name="ce15">
            <text:p>1903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ROTTA MARIA TERESA</text:p>
          </table:table-cell>
          <table:table-cell office:value-type="float" office:value="0" table:style-name="ce12">
            <text:p>0,00</text:p>
          </table:table-cell>
          <table:table-cell office:value-type="float" office:value="1577.33" table:style-name="ce12">
            <text:p>1.577,33</text:p>
          </table:table-cell>
          <table:table-cell office:value-type="float" office:value="1577.33" table:style-name="ce16">
            <text:p>1.577,33</text:p>
          </table:table-cell>
          <table:table-cell table:number-columns-repeated="16376"/>
        </table:table-row>
        <table:table-row table:style-name="ro2">
          <table:table-cell office:value-type="float" office:value="1904" table:style-name="ce15">
            <text:p>1904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DI MEO SIMONE</text:p>
          </table:table-cell>
          <table:table-cell office:value-type="float" office:value="0" table:style-name="ce12">
            <text:p>0,00</text:p>
          </table:table-cell>
          <table:table-cell office:value-type="float" office:value="2535.06" table:style-name="ce12">
            <text:p>2.535,06</text:p>
          </table:table-cell>
          <table:table-cell office:value-type="float" office:value="2535.06" table:style-name="ce16">
            <text:p>2.535,06</text:p>
          </table:table-cell>
          <table:table-cell table:number-columns-repeated="16376"/>
        </table:table-row>
        <table:table-row table:style-name="ro2">
          <table:table-cell office:value-type="float" office:value="1905" table:style-name="ce15">
            <text:p>1905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ARCO NAZIONALE DEL CILENTO, VALLO DI DIANO E ALBURNI.</text:p>
          </table:table-cell>
          <table:table-cell office:value-type="float" office:value="0" table:style-name="ce12">
            <text:p>0,00</text:p>
          </table:table-cell>
          <table:table-cell office:value-type="float" office:value="1389.61" table:style-name="ce12">
            <text:p>1.389,61</text:p>
          </table:table-cell>
          <table:table-cell office:value-type="float" office:value="1389.61" table:style-name="ce16">
            <text:p>1.389,61</text:p>
          </table:table-cell>
          <table:table-cell table:number-columns-repeated="16376"/>
        </table:table-row>
        <table:table-row table:style-name="ro2">
          <table:table-cell office:value-type="float" office:value="1906" table:style-name="ce15">
            <text:p>1906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ARCO NAZIONALE DEL CILENTO, VALLO DI DIANO E ALBURNI.</text:p>
          </table:table-cell>
          <table:table-cell office:value-type="float" office:value="0" table:style-name="ce12">
            <text:p>0,00</text:p>
          </table:table-cell>
          <table:table-cell office:value-type="float" office:value="1697.44" table:style-name="ce12">
            <text:p>1.697,44</text:p>
          </table:table-cell>
          <table:table-cell office:value-type="float" office:value="1697.44" table:style-name="ce16">
            <text:p>1.697,44</text:p>
          </table:table-cell>
          <table:table-cell table:number-columns-repeated="16376"/>
        </table:table-row>
        <table:table-row table:style-name="ro2">
          <table:table-cell office:value-type="float" office:value="1907" table:style-name="ce15">
            <text:p>1907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NAPOLI-SERV.GEST.CONTAB.</text:p>
          </table:table-cell>
          <table:table-cell office:value-type="float" office:value="0" table:style-name="ce12">
            <text:p>0,00</text:p>
          </table:table-cell>
          <table:table-cell office:value-type="float" office:value="3469.34" table:style-name="ce12">
            <text:p>3.469,34</text:p>
          </table:table-cell>
          <table:table-cell office:value-type="float" office:value="3469.34" table:style-name="ce16">
            <text:p>3.469,34</text:p>
          </table:table-cell>
          <table:table-cell table:number-columns-repeated="16376"/>
        </table:table-row>
        <table:table-row table:style-name="ro2">
          <table:table-cell office:value-type="float" office:value="1908" table:style-name="ce15">
            <text:p>1908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NAPOLI-SERV.GEST.CONTAB.</text:p>
          </table:table-cell>
          <table:table-cell office:value-type="float" office:value="0" table:style-name="ce12">
            <text:p>0,00</text:p>
          </table:table-cell>
          <table:table-cell office:value-type="float" office:value="11289.7" table:style-name="ce12">
            <text:p>11.289,70</text:p>
          </table:table-cell>
          <table:table-cell office:value-type="float" office:value="11289.7" table:style-name="ce16">
            <text:p>11.289,70</text:p>
          </table:table-cell>
          <table:table-cell table:number-columns-repeated="16376"/>
        </table:table-row>
        <table:table-row table:style-name="ro2">
          <table:table-cell office:value-type="float" office:value="1909" table:style-name="ce15">
            <text:p>1909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COMUNE DI NAPOLI-SERV.GEST.CONTAB.</text:p>
          </table:table-cell>
          <table:table-cell office:value-type="float" office:value="0" table:style-name="ce12">
            <text:p>0,00</text:p>
          </table:table-cell>
          <table:table-cell office:value-type="float" office:value="3469.34" table:style-name="ce12">
            <text:p>3.469,34</text:p>
          </table:table-cell>
          <table:table-cell office:value-type="float" office:value="3469.34" table:style-name="ce16">
            <text:p>3.469,34</text:p>
          </table:table-cell>
          <table:table-cell table:number-columns-repeated="16376"/>
        </table:table-row>
        <table:table-row table:style-name="ro2">
          <table:table-cell office:value-type="float" office:value="1910" table:style-name="ce15">
            <text:p>1910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MMINISTRAZIONE PROVINCIALE SALERNO</text:p>
          </table:table-cell>
          <table:table-cell office:value-type="float" office:value="0" table:style-name="ce12">
            <text:p>0,00</text:p>
          </table:table-cell>
          <table:table-cell office:value-type="float" office:value="1622.81" table:style-name="ce12">
            <text:p>1.622,81</text:p>
          </table:table-cell>
          <table:table-cell office:value-type="float" office:value="1622.81" table:style-name="ce16">
            <text:p>1.622,81</text:p>
          </table:table-cell>
          <table:table-cell table:number-columns-repeated="16376"/>
        </table:table-row>
        <table:table-row table:style-name="ro2">
          <table:table-cell office:value-type="float" office:value="1911" table:style-name="ce15">
            <text:p>1911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MMINISTRAZIONE PROVINCIALE SALERNO</text:p>
          </table:table-cell>
          <table:table-cell office:value-type="float" office:value="0" table:style-name="ce12">
            <text:p>0,00</text:p>
          </table:table-cell>
          <table:table-cell office:value-type="float" office:value="1622.81" table:style-name="ce12">
            <text:p>1.622,81</text:p>
          </table:table-cell>
          <table:table-cell office:value-type="float" office:value="1622.81" table:style-name="ce16">
            <text:p>1.622,81</text:p>
          </table:table-cell>
          <table:table-cell table:number-columns-repeated="16376"/>
        </table:table-row>
        <table:table-row table:style-name="ro2">
          <table:table-cell office:value-type="float" office:value="1912" table:style-name="ce15">
            <text:p>1912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MMINISTRAZIONE PROVINCIALE SALERNO</text:p>
          </table:table-cell>
          <table:table-cell office:value-type="float" office:value="0" table:style-name="ce12">
            <text:p>0,00</text:p>
          </table:table-cell>
          <table:table-cell office:value-type="float" office:value="1691.26" table:style-name="ce12">
            <text:p>1.691,26</text:p>
          </table:table-cell>
          <table:table-cell office:value-type="float" office:value="1691.26" table:style-name="ce16">
            <text:p>1.691,26</text:p>
          </table:table-cell>
          <table:table-cell table:number-columns-repeated="16376"/>
        </table:table-row>
        <table:table-row table:style-name="ro2">
          <table:table-cell office:value-type="float" office:value="1913" table:style-name="ce15">
            <text:p>1913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AMMINISTRAZIONE PROVINCIALE SALERNO</text:p>
          </table:table-cell>
          <table:table-cell office:value-type="float" office:value="0" table:style-name="ce12">
            <text:p>0,00</text:p>
          </table:table-cell>
          <table:table-cell office:value-type="float" office:value="1691.26" table:style-name="ce12">
            <text:p>1.691,26</text:p>
          </table:table-cell>
          <table:table-cell office:value-type="float" office:value="1691.26" table:style-name="ce16">
            <text:p>1.691,26</text:p>
          </table:table-cell>
          <table:table-cell table:number-columns-repeated="16376"/>
        </table:table-row>
        <table:table-row table:style-name="ro2">
          <table:table-cell office:value-type="float" office:value="1914" table:style-name="ce15">
            <text:p>1914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INEMA NUOVO DI D'AMELIO ALFONSO, PASQUALINO E MARGHERITA S.N.C.</text:p>
          </table:table-cell>
          <table:table-cell office:value-type="float" office:value="0" table:style-name="ce12">
            <text:p>0,00</text:p>
          </table:table-cell>
          <table:table-cell office:value-type="float" office:value="3416" table:style-name="ce12">
            <text:p>3.416,00</text:p>
          </table:table-cell>
          <table:table-cell office:value-type="float" office:value="3416" table:style-name="ce16">
            <text:p>3.416,00</text:p>
          </table:table-cell>
          <table:table-cell table:number-columns-repeated="16376"/>
        </table:table-row>
        <table:table-row table:style-name="ro2">
          <table:table-cell office:value-type="float" office:value="1915" table:style-name="ce15">
            <text:p>1915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IXU di Vitale Angelo</text:p>
          </table:table-cell>
          <table:table-cell office:value-type="float" office:value="0" table:style-name="ce12">
            <text:p>0,00</text:p>
          </table:table-cell>
          <table:table-cell office:value-type="float" office:value="2840" table:style-name="ce12">
            <text:p>2.840,00</text:p>
          </table:table-cell>
          <table:table-cell office:value-type="float" office:value="2840" table:style-name="ce16">
            <text:p>2.840,00</text:p>
          </table:table-cell>
          <table:table-cell table:number-columns-repeated="16376"/>
        </table:table-row>
        <table:table-row table:style-name="ro2">
          <table:table-cell office:value-type="float" office:value="1916" table:style-name="ce15">
            <text:p>1916</text:p>
          </table:table-cell>
          <table:table-cell office:value-type="date" office:date-value="2024-12-09T00:00:00" table:style-name="ce9">
            <text:p>09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OCIETÀ COOPERATIVA SOCIALE A R.L. LAZZARELLE</text:p>
          </table:table-cell>
          <table:table-cell office:value-type="float" office:value="0" table:style-name="ce12">
            <text:p>0,00</text:p>
          </table:table-cell>
          <table:table-cell office:value-type="float" office:value="726" table:style-name="ce12">
            <text:p>726,00</text:p>
          </table:table-cell>
          <table:table-cell office:value-type="float" office:value="726" table:style-name="ce16">
            <text:p>726,00</text:p>
          </table:table-cell>
          <table:table-cell table:number-columns-repeated="16376"/>
        </table:table-row>
        <table:table-row table:style-name="ro2">
          <table:table-cell office:value-type="float" office:value="1917" table:style-name="ce15">
            <text:p>1917</text:p>
          </table:table-cell>
          <table:table-cell office:value-type="date" office:date-value="2024-12-10T00:00:00" table:style-name="ce9">
            <text:p>10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180791.67999999999" table:style-name="ce12">
            <text:p>180.791,68</text:p>
          </table:table-cell>
          <table:table-cell office:value-type="float" office:value="180791.67999999999" table:style-name="ce16">
            <text:p>180.791,68</text:p>
          </table:table-cell>
          <table:table-cell table:number-columns-repeated="16376"/>
        </table:table-row>
        <table:table-row table:style-name="ro2">
          <table:table-cell office:value-type="float" office:value="1918" table:style-name="ce15">
            <text:p>1918</text:p>
          </table:table-cell>
          <table:table-cell office:value-type="date" office:date-value="2024-12-10T00:00:00" table:style-name="ce9">
            <text:p>10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231903" table:style-name="ce12">
            <text:p>231.903,00</text:p>
          </table:table-cell>
          <table:table-cell office:value-type="float" office:value="231903" table:style-name="ce16">
            <text:p>231.903,00</text:p>
          </table:table-cell>
          <table:table-cell table:number-columns-repeated="16376"/>
        </table:table-row>
        <table:table-row table:style-name="ro2">
          <table:table-cell office:value-type="float" office:value="1919" table:style-name="ce15">
            <text:p>1919</text:p>
          </table:table-cell>
          <table:table-cell office:value-type="date" office:date-value="2024-12-10T00:00:00" table:style-name="ce9">
            <text:p>10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235" table:style-name="ce12">
            <text:p>235,00</text:p>
          </table:table-cell>
          <table:table-cell office:value-type="float" office:value="235" table:style-name="ce16">
            <text:p>235,00</text:p>
          </table:table-cell>
          <table:table-cell table:number-columns-repeated="16376"/>
        </table:table-row>
        <table:table-row table:style-name="ro2">
          <table:table-cell office:value-type="float" office:value="1920" table:style-name="ce15">
            <text:p>1920</text:p>
          </table:table-cell>
          <table:table-cell office:value-type="date" office:date-value="2024-12-10T00:00:00" table:style-name="ce9">
            <text:p>10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ERI REGIONALI</text:p>
          </table:table-cell>
          <table:table-cell office:value-type="float" office:value="0" table:style-name="ce12">
            <text:p>0,00</text:p>
          </table:table-cell>
          <table:table-cell office:value-type="float" office:value="226440" table:style-name="ce12">
            <text:p>226.440,00</text:p>
          </table:table-cell>
          <table:table-cell office:value-type="float" office:value="226440" table:style-name="ce16">
            <text:p>226.440,00</text:p>
          </table:table-cell>
          <table:table-cell table:number-columns-repeated="16376"/>
        </table:table-row>
        <table:table-row table:style-name="ro2">
          <table:table-cell office:value-type="float" office:value="1921" table:style-name="ce15">
            <text:p>1921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1650.72" table:style-name="ce12">
            <text:p>11.650,72</text:p>
          </table:table-cell>
          <table:table-cell office:value-type="float" office:value="11650.72" table:style-name="ce16">
            <text:p>11.650,72</text:p>
          </table:table-cell>
          <table:table-cell table:number-columns-repeated="16376"/>
        </table:table-row>
        <table:table-row table:style-name="ro2">
          <table:table-cell office:value-type="float" office:value="1922" table:style-name="ce15">
            <text:p>1922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33403.919999999998" table:style-name="ce12">
            <text:p>33.403,92</text:p>
          </table:table-cell>
          <table:table-cell office:value-type="float" office:value="33403.919999999998" table:style-name="ce16">
            <text:p>33.403,92</text:p>
          </table:table-cell>
          <table:table-cell table:number-columns-repeated="16376"/>
        </table:table-row>
        <table:table-row table:style-name="ro2">
          <table:table-cell office:value-type="float" office:value="1923" table:style-name="ce15">
            <text:p>1923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6751.68" table:style-name="ce12">
            <text:p>16.751,68</text:p>
          </table:table-cell>
          <table:table-cell office:value-type="float" office:value="16751.68" table:style-name="ce16">
            <text:p>16.751,68</text:p>
          </table:table-cell>
          <table:table-cell table:number-columns-repeated="16376"/>
        </table:table-row>
        <table:table-row table:style-name="ro2">
          <table:table-cell office:value-type="float" office:value="1924" table:style-name="ce15">
            <text:p>1924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43887.81" table:style-name="ce12">
            <text:p>43.887,81</text:p>
          </table:table-cell>
          <table:table-cell office:value-type="float" office:value="43887.81" table:style-name="ce16">
            <text:p>43.887,81</text:p>
          </table:table-cell>
          <table:table-cell table:number-columns-repeated="16376"/>
        </table:table-row>
        <table:table-row table:style-name="ro2">
          <table:table-cell office:value-type="float" office:value="1925" table:style-name="ce15">
            <text:p>1925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39304.92" table:style-name="ce12">
            <text:p>39.304,92</text:p>
          </table:table-cell>
          <table:table-cell office:value-type="float" office:value="39304.92" table:style-name="ce16">
            <text:p>39.304,92</text:p>
          </table:table-cell>
          <table:table-cell table:number-columns-repeated="16376"/>
        </table:table-row>
        <table:table-row table:style-name="ro2">
          <table:table-cell office:value-type="float" office:value="1926" table:style-name="ce15">
            <text:p>1926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8700" table:style-name="ce12">
            <text:p>8.700,00</text:p>
          </table:table-cell>
          <table:table-cell office:value-type="float" office:value="8700" table:style-name="ce16">
            <text:p>8.700,00</text:p>
          </table:table-cell>
          <table:table-cell table:number-columns-repeated="16376"/>
        </table:table-row>
        <table:table-row table:style-name="ro2">
          <table:table-cell office:value-type="float" office:value="1927" table:style-name="ce15">
            <text:p>1927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6237.24" table:style-name="ce12">
            <text:p>16.237,24</text:p>
          </table:table-cell>
          <table:table-cell office:value-type="float" office:value="16237.24" table:style-name="ce16">
            <text:p>16.237,24</text:p>
          </table:table-cell>
          <table:table-cell table:number-columns-repeated="16376"/>
        </table:table-row>
        <table:table-row table:style-name="ro2">
          <table:table-cell office:value-type="float" office:value="1928" table:style-name="ce15">
            <text:p>1928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7100.72" table:style-name="ce12">
            <text:p>7.100,72</text:p>
          </table:table-cell>
          <table:table-cell office:value-type="float" office:value="7100.72" table:style-name="ce16">
            <text:p>7.100,72</text:p>
          </table:table-cell>
          <table:table-cell table:number-columns-repeated="16376"/>
        </table:table-row>
        <table:table-row table:style-name="ro2">
          <table:table-cell office:value-type="float" office:value="1929" table:style-name="ce15">
            <text:p>1929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23121.08" table:style-name="ce12">
            <text:p>23.121,08</text:p>
          </table:table-cell>
          <table:table-cell office:value-type="float" office:value="23121.08" table:style-name="ce16">
            <text:p>23.121,08</text:p>
          </table:table-cell>
          <table:table-cell table:number-columns-repeated="16376"/>
        </table:table-row>
        <table:table-row table:style-name="ro2">
          <table:table-cell office:value-type="float" office:value="1930" table:style-name="ce15">
            <text:p>1930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LLABORATORI 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17762.96" table:style-name="ce12">
            <text:p>17.762,96</text:p>
          </table:table-cell>
          <table:table-cell office:value-type="float" office:value="17762.96" table:style-name="ce16">
            <text:p>17.762,96</text:p>
          </table:table-cell>
          <table:table-cell table:number-columns-repeated="16376"/>
        </table:table-row>
        <table:table-row table:style-name="ro2">
          <table:table-cell office:value-type="float" office:value="1931" table:style-name="ce15">
            <text:p>1931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<text:s/>UNEP PRESSO LA CORTE D’APPELLO DI NAPOLI<text:s/></text:p>
          </table:table-cell>
          <table:table-cell office:value-type="float" office:value="0" table:style-name="ce12">
            <text:p>0,00</text:p>
          </table:table-cell>
          <table:table-cell office:value-type="float" office:value="569.38" table:style-name="ce12">
            <text:p>569,38</text:p>
          </table:table-cell>
          <table:table-cell office:value-type="float" office:value="569.38" table:style-name="ce16">
            <text:p>569,38</text:p>
          </table:table-cell>
          <table:table-cell table:number-columns-repeated="16376"/>
        </table:table-row>
        <table:table-row table:style-name="ro2">
          <table:table-cell office:value-type="float" office:value="1932" table:style-name="ce15">
            <text:p>1932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.S.I.S. “LUIGI DE' MEDICI”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2">
          <table:table-cell office:value-type="float" office:value="1933" table:style-name="ce15">
            <text:p>1933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.I.S. “LUCA PACIOLI”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2">
          <table:table-cell office:value-type="float" office:value="1934" table:style-name="ce15">
            <text:p>1934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ICEO STATALE “ERNESTO PASCAL”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2">
          <table:table-cell office:value-type="float" office:value="1935" table:style-name="ce15">
            <text:p>1935</text:p>
          </table:table-cell>
          <table:table-cell office:value-type="date" office:date-value="2024-12-11T00:00:00" table:style-name="ce9">
            <text:p>11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ICEO SCIENTIFICO STATALE "FRANCESCO SEVERI"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2">
          <table:table-cell office:value-type="float" office:value="1936" table:style-name="ce15">
            <text:p>1936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2022.56" table:style-name="ce12">
            <text:p>2.022,56</text:p>
          </table:table-cell>
          <table:table-cell office:value-type="float" office:value="2022.56" table:style-name="ce16">
            <text:p>2.022,56</text:p>
          </table:table-cell>
          <table:table-cell table:number-columns-repeated="16376"/>
        </table:table-row>
        <table:table-row table:style-name="ro2">
          <table:table-cell office:value-type="float" office:value="1937" table:style-name="ce15">
            <text:p>1937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755.17" table:style-name="ce12">
            <text:p>755,17</text:p>
          </table:table-cell>
          <table:table-cell office:value-type="float" office:value="755.17" table:style-name="ce16">
            <text:p>755,17</text:p>
          </table:table-cell>
          <table:table-cell table:number-columns-repeated="16376"/>
        </table:table-row>
        <table:table-row table:style-name="ro2">
          <table:table-cell office:value-type="float" office:value="1938" table:style-name="ce15">
            <text:p>1938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04.4" table:style-name="ce12">
            <text:p>104,40</text:p>
          </table:table-cell>
          <table:table-cell office:value-type="float" office:value="104.4" table:style-name="ce16">
            <text:p>104,40</text:p>
          </table:table-cell>
          <table:table-cell table:number-columns-repeated="16376"/>
        </table:table-row>
        <table:table-row table:style-name="ro2">
          <table:table-cell office:value-type="float" office:value="1939" table:style-name="ce15">
            <text:p>1939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539.81" table:style-name="ce12">
            <text:p>1.539,81</text:p>
          </table:table-cell>
          <table:table-cell office:value-type="float" office:value="1539.81" table:style-name="ce16">
            <text:p>1.539,81</text:p>
          </table:table-cell>
          <table:table-cell table:number-columns-repeated="16376"/>
        </table:table-row>
        <table:table-row table:style-name="ro2">
          <table:table-cell office:value-type="float" office:value="1940" table:style-name="ce15">
            <text:p>1940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2989" table:style-name="ce12">
            <text:p>2.989,00</text:p>
          </table:table-cell>
          <table:table-cell office:value-type="float" office:value="2989" table:style-name="ce16">
            <text:p>2.989,00</text:p>
          </table:table-cell>
          <table:table-cell table:number-columns-repeated="16376"/>
        </table:table-row>
        <table:table-row table:style-name="ro2">
          <table:table-cell office:value-type="float" office:value="1941" table:style-name="ce15">
            <text:p>1941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597.79999999999995" table:style-name="ce12">
            <text:p>597,80</text:p>
          </table:table-cell>
          <table:table-cell office:value-type="float" office:value="597.79999999999995" table:style-name="ce16">
            <text:p>597,80</text:p>
          </table:table-cell>
          <table:table-cell table:number-columns-repeated="16376"/>
        </table:table-row>
        <table:table-row table:style-name="ro2">
          <table:table-cell office:value-type="float" office:value="1942" table:style-name="ce15">
            <text:p>1942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440" table:style-name="ce12">
            <text:p>440,00</text:p>
          </table:table-cell>
          <table:table-cell office:value-type="float" office:value="440" table:style-name="ce16">
            <text:p>440,00</text:p>
          </table:table-cell>
          <table:table-cell table:number-columns-repeated="16376"/>
        </table:table-row>
        <table:table-row table:style-name="ro2">
          <table:table-cell office:value-type="float" office:value="1943" table:style-name="ce15">
            <text:p>1943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373.49" table:style-name="ce12">
            <text:p>373,49</text:p>
          </table:table-cell>
          <table:table-cell office:value-type="float" office:value="373.49" table:style-name="ce16">
            <text:p>373,49</text:p>
          </table:table-cell>
          <table:table-cell table:number-columns-repeated="16376"/>
        </table:table-row>
        <table:table-row table:style-name="ro2">
          <table:table-cell office:value-type="float" office:value="1944" table:style-name="ce15">
            <text:p>1944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30" table:style-name="ce12">
            <text:p>30,00</text:p>
          </table:table-cell>
          <table:table-cell office:value-type="float" office:value="30" table:style-name="ce16">
            <text:p>30,00</text:p>
          </table:table-cell>
          <table:table-cell table:number-columns-repeated="16376"/>
        </table:table-row>
        <table:table-row table:style-name="ro2">
          <table:table-cell office:value-type="float" office:value="1945" table:style-name="ce15">
            <text:p>1945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897.72" table:style-name="ce12">
            <text:p>897,72</text:p>
          </table:table-cell>
          <table:table-cell office:value-type="float" office:value="897.72" table:style-name="ce16">
            <text:p>897,72</text:p>
          </table:table-cell>
          <table:table-cell table:number-columns-repeated="16376"/>
        </table:table-row>
        <table:table-row table:style-name="ro2">
          <table:table-cell office:value-type="float" office:value="1946" table:style-name="ce15">
            <text:p>1946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2661.45" table:style-name="ce12">
            <text:p>2.661,45</text:p>
          </table:table-cell>
          <table:table-cell office:value-type="float" office:value="2661.45" table:style-name="ce16">
            <text:p>2.661,45</text:p>
          </table:table-cell>
          <table:table-cell table:number-columns-repeated="16376"/>
        </table:table-row>
        <table:table-row table:style-name="ro2">
          <table:table-cell office:value-type="float" office:value="1947" table:style-name="ce15">
            <text:p>1947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2174.5" table:style-name="ce12">
            <text:p>2.174,50</text:p>
          </table:table-cell>
          <table:table-cell office:value-type="float" office:value="2174.5" table:style-name="ce16">
            <text:p>2.174,50</text:p>
          </table:table-cell>
          <table:table-cell table:number-columns-repeated="16376"/>
        </table:table-row>
        <table:table-row table:style-name="ro2">
          <table:table-cell office:value-type="float" office:value="1948" table:style-name="ce15">
            <text:p>1948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2615.5" table:style-name="ce12">
            <text:p>2.615,50</text:p>
          </table:table-cell>
          <table:table-cell office:value-type="float" office:value="2615.5" table:style-name="ce16">
            <text:p>2.615,50</text:p>
          </table:table-cell>
          <table:table-cell table:number-columns-repeated="16376"/>
        </table:table-row>
        <table:table-row table:style-name="ro2">
          <table:table-cell office:value-type="float" office:value="1949" table:style-name="ce15">
            <text:p>1949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258" table:style-name="ce12">
            <text:p>1.258,00</text:p>
          </table:table-cell>
          <table:table-cell office:value-type="float" office:value="1258" table:style-name="ce16">
            <text:p>1.258,00</text:p>
          </table:table-cell>
          <table:table-cell table:number-columns-repeated="16376"/>
        </table:table-row>
        <table:table-row table:style-name="ro2">
          <table:table-cell office:value-type="float" office:value="1950" table:style-name="ce15">
            <text:p>1950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891.04" table:style-name="ce12">
            <text:p>891,04</text:p>
          </table:table-cell>
          <table:table-cell office:value-type="float" office:value="891.04" table:style-name="ce16">
            <text:p>891,04</text:p>
          </table:table-cell>
          <table:table-cell table:number-columns-repeated="16376"/>
        </table:table-row>
        <table:table-row table:style-name="ro2">
          <table:table-cell office:value-type="float" office:value="1951" table:style-name="ce15">
            <text:p>1951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2501.9699999999998" table:style-name="ce12">
            <text:p>2.501,97</text:p>
          </table:table-cell>
          <table:table-cell office:value-type="float" office:value="2501.9699999999998" table:style-name="ce16">
            <text:p>2.501,97</text:p>
          </table:table-cell>
          <table:table-cell table:number-columns-repeated="16376"/>
        </table:table-row>
        <table:table-row table:style-name="ro2">
          <table:table-cell office:value-type="float" office:value="1952" table:style-name="ce15">
            <text:p>1952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880" table:style-name="ce12">
            <text:p>880,00</text:p>
          </table:table-cell>
          <table:table-cell office:value-type="float" office:value="880" table:style-name="ce16">
            <text:p>880,00</text:p>
          </table:table-cell>
          <table:table-cell table:number-columns-repeated="16376"/>
        </table:table-row>
        <table:table-row table:style-name="ro2">
          <table:table-cell office:value-type="float" office:value="1953" table:style-name="ce15">
            <text:p>1953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638.91999999999996" table:style-name="ce12">
            <text:p>638,92</text:p>
          </table:table-cell>
          <table:table-cell office:value-type="float" office:value="638.91999999999996" table:style-name="ce16">
            <text:p>638,92</text:p>
          </table:table-cell>
          <table:table-cell table:number-columns-repeated="16376"/>
        </table:table-row>
        <table:table-row table:style-name="ro2">
          <table:table-cell office:value-type="float" office:value="1954" table:style-name="ce15">
            <text:p>1954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195.2" table:style-name="ce12">
            <text:p>195,20</text:p>
          </table:table-cell>
          <table:table-cell office:value-type="float" office:value="195.2" table:style-name="ce16">
            <text:p>195,20</text:p>
          </table:table-cell>
          <table:table-cell table:number-columns-repeated="16376"/>
        </table:table-row>
        <table:table-row table:style-name="ro2">
          <table:table-cell office:value-type="float" office:value="1955" table:style-name="ce15">
            <text:p>1955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CONSIGLIO REGIONE CAMPANIA - FONDO ECONOMALE</text:p>
          </table:table-cell>
          <table:table-cell office:value-type="float" office:value="0" table:style-name="ce12">
            <text:p>0,00</text:p>
          </table:table-cell>
          <table:table-cell office:value-type="float" office:value="326.14" table:style-name="ce12">
            <text:p>326,14</text:p>
          </table:table-cell>
          <table:table-cell office:value-type="float" office:value="326.14" table:style-name="ce16">
            <text:p>326,14</text:p>
          </table:table-cell>
          <table:table-cell table:number-columns-repeated="16376"/>
        </table:table-row>
        <table:table-row table:style-name="ro2">
          <table:table-cell office:value-type="float" office:value="1956" table:style-name="ce15">
            <text:p>1956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TIPOGRAFIA CIARDIELLO DI CIARDIELLO E LONARDO S.N.C.</text:p>
          </table:table-cell>
          <table:table-cell office:value-type="float" office:value="0" table:style-name="ce12">
            <text:p>0,00</text:p>
          </table:table-cell>
          <table:table-cell office:value-type="float" office:value="4880" table:style-name="ce12">
            <text:p>4.880,00</text:p>
          </table:table-cell>
          <table:table-cell office:value-type="float" office:value="4880" table:style-name="ce16">
            <text:p>4.880,00</text:p>
          </table:table-cell>
          <table:table-cell table:number-columns-repeated="16376"/>
        </table:table-row>
        <table:table-row table:style-name="ro2">
          <table:table-cell office:value-type="float" office:value="1957" table:style-name="ce15">
            <text:p>1957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IAMBRIELLO SAMUELE</text:p>
          </table:table-cell>
          <table:table-cell office:value-type="float" office:value="0" table:style-name="ce12">
            <text:p>0,00</text:p>
          </table:table-cell>
          <table:table-cell office:value-type="float" office:value="2331" table:style-name="ce12">
            <text:p>2.331,00</text:p>
          </table:table-cell>
          <table:table-cell office:value-type="float" office:value="2331" table:style-name="ce16">
            <text:p>2.331,00</text:p>
          </table:table-cell>
          <table:table-cell table:number-columns-repeated="16376"/>
        </table:table-row>
        <table:table-row table:style-name="ro2">
          <table:table-cell office:value-type="float" office:value="1958" table:style-name="ce15">
            <text:p>1958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.RE.CO.M.</text:p>
          </table:table-cell>
          <table:table-cell office:value-type="float" office:value="0" table:style-name="ce12">
            <text:p>0,00</text:p>
          </table:table-cell>
          <table:table-cell office:value-type="float" office:value="178" table:style-name="ce12">
            <text:p>178,00</text:p>
          </table:table-cell>
          <table:table-cell office:value-type="float" office:value="178" table:style-name="ce16">
            <text:p>178,00</text:p>
          </table:table-cell>
          <table:table-cell table:number-columns-repeated="16376"/>
        </table:table-row>
        <table:table-row table:style-name="ro2">
          <table:table-cell office:value-type="float" office:value="1959" table:style-name="ce15">
            <text:p>1959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.RE.CO.M.</text:p>
          </table:table-cell>
          <table:table-cell office:value-type="float" office:value="0" table:style-name="ce12">
            <text:p>0,00</text:p>
          </table:table-cell>
          <table:table-cell office:value-type="float" office:value="2664" table:style-name="ce12">
            <text:p>2.664,00</text:p>
          </table:table-cell>
          <table:table-cell office:value-type="float" office:value="2664" table:style-name="ce16">
            <text:p>2.664,00</text:p>
          </table:table-cell>
          <table:table-cell table:number-columns-repeated="16376"/>
        </table:table-row>
        <table:table-row table:style-name="ro2">
          <table:table-cell office:value-type="float" office:value="1960" table:style-name="ce15">
            <text:p>1960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DIFENSORE CIVICO</text:p>
          </table:table-cell>
          <table:table-cell office:value-type="float" office:value="0" table:style-name="ce12">
            <text:p>0,00</text:p>
          </table:table-cell>
          <table:table-cell office:value-type="float" office:value="2640" table:style-name="ce12">
            <text:p>2.640,00</text:p>
          </table:table-cell>
          <table:table-cell office:value-type="float" office:value="2640" table:style-name="ce16">
            <text:p>2.640,00</text:p>
          </table:table-cell>
          <table:table-cell table:number-columns-repeated="16376"/>
        </table:table-row>
        <table:table-row table:style-name="ro2">
          <table:table-cell office:value-type="float" office:value="1961" table:style-name="ce15">
            <text:p>1961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ALANO GIOVANNI</text:p>
          </table:table-cell>
          <table:table-cell office:value-type="float" office:value="0" table:style-name="ce12">
            <text:p>0,00</text:p>
          </table:table-cell>
          <table:table-cell office:value-type="float" office:value="2331" table:style-name="ce12">
            <text:p>2.331,00</text:p>
          </table:table-cell>
          <table:table-cell office:value-type="float" office:value="2331" table:style-name="ce16">
            <text:p>2.331,00</text:p>
          </table:table-cell>
          <table:table-cell table:number-columns-repeated="16376"/>
        </table:table-row>
        <table:table-row table:style-name="ro2">
          <table:table-cell office:value-type="float" office:value="1962" table:style-name="ce15">
            <text:p>1962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98393.25" table:style-name="ce12">
            <text:p>98.393,25</text:p>
          </table:table-cell>
          <table:table-cell office:value-type="float" office:value="98393.25" table:style-name="ce16">
            <text:p>98.393,25</text:p>
          </table:table-cell>
          <table:table-cell table:number-columns-repeated="16376"/>
        </table:table-row>
        <table:table-row table:style-name="ro2">
          <table:table-cell office:value-type="float" office:value="1963" table:style-name="ce15">
            <text:p>1963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21583.99" table:style-name="ce12">
            <text:p>121.583,99</text:p>
          </table:table-cell>
          <table:table-cell office:value-type="float" office:value="121583.99" table:style-name="ce16">
            <text:p>121.583,99</text:p>
          </table:table-cell>
          <table:table-cell table:number-columns-repeated="16376"/>
        </table:table-row>
        <table:table-row table:style-name="ro2">
          <table:table-cell office:value-type="float" office:value="1964" table:style-name="ce15">
            <text:p>1964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381591.26" table:style-name="ce12">
            <text:p>381.591,26</text:p>
          </table:table-cell>
          <table:table-cell office:value-type="float" office:value="381591.26" table:style-name="ce16">
            <text:p>381.591,26</text:p>
          </table:table-cell>
          <table:table-cell table:number-columns-repeated="16376"/>
        </table:table-row>
        <table:table-row table:style-name="ro2">
          <table:table-cell office:value-type="float" office:value="1965" table:style-name="ce15">
            <text:p>1965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61618.47" table:style-name="ce12">
            <text:p>61.618,47</text:p>
          </table:table-cell>
          <table:table-cell office:value-type="float" office:value="61618.47" table:style-name="ce16">
            <text:p>61.618,47</text:p>
          </table:table-cell>
          <table:table-cell table:number-columns-repeated="16376"/>
        </table:table-row>
        <table:table-row table:style-name="ro2">
          <table:table-cell office:value-type="float" office:value="1966" table:style-name="ce15">
            <text:p>1966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78.3" table:style-name="ce12">
            <text:p>178,30</text:p>
          </table:table-cell>
          <table:table-cell office:value-type="float" office:value="178.3" table:style-name="ce16">
            <text:p>178,30</text:p>
          </table:table-cell>
          <table:table-cell table:number-columns-repeated="16376"/>
        </table:table-row>
        <table:table-row table:style-name="ro2">
          <table:table-cell office:value-type="float" office:value="1967" table:style-name="ce15">
            <text:p>1967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55547.839999999997" table:style-name="ce12">
            <text:p>55.547,84</text:p>
          </table:table-cell>
          <table:table-cell office:value-type="float" office:value="55547.839999999997" table:style-name="ce16">
            <text:p>55.547,84</text:p>
          </table:table-cell>
          <table:table-cell table:number-columns-repeated="16376"/>
        </table:table-row>
        <table:table-row table:style-name="ro2">
          <table:table-cell office:value-type="float" office:value="1968" table:style-name="ce15">
            <text:p>1968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31544.13" table:style-name="ce12">
            <text:p>31.544,13</text:p>
          </table:table-cell>
          <table:table-cell office:value-type="float" office:value="31544.13" table:style-name="ce16">
            <text:p>31.544,13</text:p>
          </table:table-cell>
          <table:table-cell table:number-columns-repeated="16376"/>
        </table:table-row>
        <table:table-row table:style-name="ro2">
          <table:table-cell office:value-type="float" office:value="1969" table:style-name="ce15">
            <text:p>1969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35790.550000000003" table:style-name="ce12">
            <text:p>35.790,55</text:p>
          </table:table-cell>
          <table:table-cell office:value-type="float" office:value="35790.550000000003" table:style-name="ce16">
            <text:p>35.790,55</text:p>
          </table:table-cell>
          <table:table-cell table:number-columns-repeated="16376"/>
        </table:table-row>
        <table:table-row table:style-name="ro2">
          <table:table-cell office:value-type="float" office:value="1970" table:style-name="ce15">
            <text:p>1970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4376.84" table:style-name="ce12">
            <text:p>14.376,84</text:p>
          </table:table-cell>
          <table:table-cell office:value-type="float" office:value="14376.84" table:style-name="ce16">
            <text:p>14.376,84</text:p>
          </table:table-cell>
          <table:table-cell table:number-columns-repeated="16376"/>
        </table:table-row>
        <table:table-row table:style-name="ro2">
          <table:table-cell office:value-type="float" office:value="1971" table:style-name="ce15">
            <text:p>1971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21250" table:style-name="ce12">
            <text:p>21.250,00</text:p>
          </table:table-cell>
          <table:table-cell office:value-type="float" office:value="21250" table:style-name="ce16">
            <text:p>21.250,00</text:p>
          </table:table-cell>
          <table:table-cell table:number-columns-repeated="16376"/>
        </table:table-row>
        <table:table-row table:style-name="ro2">
          <table:table-cell office:value-type="float" office:value="1972" table:style-name="ce15">
            <text:p>1972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9466.16" table:style-name="ce12">
            <text:p>9.466,16</text:p>
          </table:table-cell>
          <table:table-cell office:value-type="float" office:value="9466.16" table:style-name="ce16">
            <text:p>9.466,16</text:p>
          </table:table-cell>
          <table:table-cell table:number-columns-repeated="16376"/>
        </table:table-row>
        <table:table-row table:style-name="ro2">
          <table:table-cell office:value-type="float" office:value="1973" table:style-name="ce15">
            <text:p>1973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76" table:style-name="ce12">
            <text:p>176,00</text:p>
          </table:table-cell>
          <table:table-cell office:value-type="float" office:value="176" table:style-name="ce16">
            <text:p>176,00</text:p>
          </table:table-cell>
          <table:table-cell table:number-columns-repeated="16376"/>
        </table:table-row>
        <table:table-row table:style-name="ro2">
          <table:table-cell office:value-type="float" office:value="1974" table:style-name="ce15">
            <text:p>1974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856.43" table:style-name="ce12">
            <text:p>1.856,43</text:p>
          </table:table-cell>
          <table:table-cell office:value-type="float" office:value="1856.43" table:style-name="ce16">
            <text:p>1.856,43</text:p>
          </table:table-cell>
          <table:table-cell table:number-columns-repeated="16376"/>
        </table:table-row>
        <table:table-row table:style-name="ro2">
          <table:table-cell office:value-type="float" office:value="1975" table:style-name="ce15">
            <text:p>1975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10122.959999999999" table:style-name="ce12">
            <text:p>10.122,96</text:p>
          </table:table-cell>
          <table:table-cell office:value-type="float" office:value="10122.959999999999" table:style-name="ce16">
            <text:p>10.122,96</text:p>
          </table:table-cell>
          <table:table-cell table:number-columns-repeated="16376"/>
        </table:table-row>
        <table:table-row table:style-name="ro2">
          <table:table-cell office:value-type="float" office:value="1976" table:style-name="ce15">
            <text:p>1976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4250" table:style-name="ce12">
            <text:p>4.250,00</text:p>
          </table:table-cell>
          <table:table-cell office:value-type="float" office:value="4250" table:style-name="ce16">
            <text:p>4.250,00</text:p>
          </table:table-cell>
          <table:table-cell table:number-columns-repeated="16376"/>
        </table:table-row>
        <table:table-row table:style-name="ro2">
          <table:table-cell office:value-type="float" office:value="1977" table:style-name="ce15">
            <text:p>1977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8500" table:style-name="ce12">
            <text:p>8.500,00</text:p>
          </table:table-cell>
          <table:table-cell office:value-type="float" office:value="8500" table:style-name="ce16">
            <text:p>8.500,00</text:p>
          </table:table-cell>
          <table:table-cell table:number-columns-repeated="16376"/>
        </table:table-row>
        <table:table-row table:style-name="ro2">
          <table:table-cell office:value-type="float" office:value="1978" table:style-name="ce15">
            <text:p>1978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imborsi e poste correttive delle entra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4250" table:style-name="ce12">
            <text:p>4.250,00</text:p>
          </table:table-cell>
          <table:table-cell office:value-type="float" office:value="4250" table:style-name="ce16">
            <text:p>4.250,00</text:p>
          </table:table-cell>
          <table:table-cell table:number-columns-repeated="16376"/>
        </table:table-row>
        <table:table-row table:style-name="ro2">
          <table:table-cell office:value-type="float" office:value="1979" table:style-name="ce15">
            <text:p>1979</text:p>
          </table:table-cell>
          <table:table-cell office:value-type="date" office:date-value="2024-12-12T00:00:00" table:style-name="ce9">
            <text:p>1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42340" table:style-name="ce12">
            <text:p>42.340,00</text:p>
          </table:table-cell>
          <table:table-cell office:value-type="float" office:value="42340" table:style-name="ce16">
            <text:p>42.340,00</text:p>
          </table:table-cell>
          <table:table-cell table:number-columns-repeated="16376"/>
        </table:table-row>
        <table:table-row table:style-name="ro2">
          <table:table-cell office:value-type="float" office:value="1980" table:style-name="ce15">
            <text:p>1980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ILONE CLAUDIO</text:p>
          </table:table-cell>
          <table:table-cell office:value-type="float" office:value="0" table:style-name="ce12">
            <text:p>0,00</text:p>
          </table:table-cell>
          <table:table-cell office:value-type="float" office:value="368.5" table:style-name="ce12">
            <text:p>368,50</text:p>
          </table:table-cell>
          <table:table-cell office:value-type="float" office:value="368.5" table:style-name="ce16">
            <text:p>368,50</text:p>
          </table:table-cell>
          <table:table-cell table:number-columns-repeated="16376"/>
        </table:table-row>
        <table:table-row table:style-name="ro2">
          <table:table-cell office:value-type="float" office:value="1981" table:style-name="ce15">
            <text:p>1981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HEA RISTORAZIONE SRL</text:p>
          </table:table-cell>
          <table:table-cell office:value-type="float" office:value="0" table:style-name="ce12">
            <text:p>0,00</text:p>
          </table:table-cell>
          <table:table-cell office:value-type="float" office:value="490.81" table:style-name="ce12">
            <text:p>490,81</text:p>
          </table:table-cell>
          <table:table-cell office:value-type="float" office:value="490.81" table:style-name="ce16">
            <text:p>490,81</text:p>
          </table:table-cell>
          <table:table-cell table:number-columns-repeated="16376"/>
        </table:table-row>
        <table:table-row table:style-name="ro2">
          <table:table-cell office:value-type="float" office:value="1982" table:style-name="ce15">
            <text:p>1982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.R.VERDE SRL</text:p>
          </table:table-cell>
          <table:table-cell office:value-type="float" office:value="0" table:style-name="ce12">
            <text:p>0,00</text:p>
          </table:table-cell>
          <table:table-cell office:value-type="float" office:value="1682.22" table:style-name="ce12">
            <text:p>1.682,22</text:p>
          </table:table-cell>
          <table:table-cell office:value-type="float" office:value="1682.22" table:style-name="ce16">
            <text:p>1.682,22</text:p>
          </table:table-cell>
          <table:table-cell table:number-columns-repeated="16376"/>
        </table:table-row>
        <table:table-row table:style-name="ro2">
          <table:table-cell office:value-type="float" office:value="1983" table:style-name="ce15">
            <text:p>1983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KUWAIT PETROLEUM ITALIA S.p.A.</text:p>
          </table:table-cell>
          <table:table-cell office:value-type="float" office:value="0" table:style-name="ce12">
            <text:p>0,00</text:p>
          </table:table-cell>
          <table:table-cell office:value-type="float" office:value="1010.76" table:style-name="ce12">
            <text:p>1.010,76</text:p>
          </table:table-cell>
          <table:table-cell office:value-type="float" office:value="1010.76" table:style-name="ce16">
            <text:p>1.010,76</text:p>
          </table:table-cell>
          <table:table-cell table:number-columns-repeated="16376"/>
        </table:table-row>
        <table:table-row table:style-name="ro2">
          <table:table-cell office:value-type="float" office:value="1984" table:style-name="ce15">
            <text:p>1984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EASYS<text:s/></text:p>
          </table:table-cell>
          <table:table-cell office:value-type="float" office:value="0" table:style-name="ce12">
            <text:p>0,00</text:p>
          </table:table-cell>
          <table:table-cell office:value-type="float" office:value="407.93" table:style-name="ce12">
            <text:p>407,93</text:p>
          </table:table-cell>
          <table:table-cell office:value-type="float" office:value="407.93" table:style-name="ce16">
            <text:p>407,93</text:p>
          </table:table-cell>
          <table:table-cell table:number-columns-repeated="16376"/>
        </table:table-row>
        <table:table-row table:style-name="ro2">
          <table:table-cell office:value-type="float" office:value="1985" table:style-name="ce15">
            <text:p>1985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GGIOLI SPA</text:p>
          </table:table-cell>
          <table:table-cell office:value-type="float" office:value="0" table:style-name="ce12">
            <text:p>0,00</text:p>
          </table:table-cell>
          <table:table-cell office:value-type="float" office:value="1300" table:style-name="ce12">
            <text:p>1.300,00</text:p>
          </table:table-cell>
          <table:table-cell office:value-type="float" office:value="1300" table:style-name="ce16">
            <text:p>1.300,00</text:p>
          </table:table-cell>
          <table:table-cell table:number-columns-repeated="16376"/>
        </table:table-row>
        <table:table-row table:style-name="ro2">
          <table:table-cell office:value-type="float" office:value="1986" table:style-name="ce15">
            <text:p>1986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HEA RISTORAZIONE SRL</text:p>
          </table:table-cell>
          <table:table-cell office:value-type="float" office:value="0" table:style-name="ce12">
            <text:p>0,00</text:p>
          </table:table-cell>
          <table:table-cell office:value-type="float" office:value="8840" table:style-name="ce12">
            <text:p>8.840,00</text:p>
          </table:table-cell>
          <table:table-cell office:value-type="float" office:value="8840" table:style-name="ce16">
            <text:p>8.840,00</text:p>
          </table:table-cell>
          <table:table-cell table:number-columns-repeated="16376"/>
        </table:table-row>
        <table:table-row table:style-name="ro2">
          <table:table-cell office:value-type="float" office:value="1987" table:style-name="ce15">
            <text:p>1987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. DEL PRIORE SRL</text:p>
          </table:table-cell>
          <table:table-cell office:value-type="float" office:value="0" table:style-name="ce12">
            <text:p>0,00</text:p>
          </table:table-cell>
          <table:table-cell office:value-type="float" office:value="1464" table:style-name="ce12">
            <text:p>1.464,00</text:p>
          </table:table-cell>
          <table:table-cell office:value-type="float" office:value="1464" table:style-name="ce16">
            <text:p>1.464,00</text:p>
          </table:table-cell>
          <table:table-cell table:number-columns-repeated="16376"/>
        </table:table-row>
        <table:table-row table:style-name="ro2">
          <table:table-cell office:value-type="float" office:value="1988" table:style-name="ce15">
            <text:p>1988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DAY RISTOSERVICE S.P.A. SOCIETA' BENEFIT</text:p>
          </table:table-cell>
          <table:table-cell office:value-type="float" office:value="0" table:style-name="ce12">
            <text:p>0,00</text:p>
          </table:table-cell>
          <table:table-cell office:value-type="float" office:value="17590" table:style-name="ce12">
            <text:p>17.590,00</text:p>
          </table:table-cell>
          <table:table-cell office:value-type="float" office:value="17590" table:style-name="ce16">
            <text:p>17.590,00</text:p>
          </table:table-cell>
          <table:table-cell table:number-columns-repeated="16376"/>
        </table:table-row>
        <table:table-row table:style-name="ro2">
          <table:table-cell office:value-type="float" office:value="1989" table:style-name="ce15">
            <text:p>1989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56714.98" table:style-name="ce12">
            <text:p>56.714,98</text:p>
          </table:table-cell>
          <table:table-cell office:value-type="float" office:value="56714.98" table:style-name="ce16">
            <text:p>56.714,98</text:p>
          </table:table-cell>
          <table:table-cell table:number-columns-repeated="16376"/>
        </table:table-row>
        <table:table-row table:style-name="ro2">
          <table:table-cell office:value-type="float" office:value="1990" table:style-name="ce15">
            <text:p>1990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69304.87" table:style-name="ce12">
            <text:p>69.304,87</text:p>
          </table:table-cell>
          <table:table-cell office:value-type="float" office:value="69304.87" table:style-name="ce16">
            <text:p>69.304,87</text:p>
          </table:table-cell>
          <table:table-cell table:number-columns-repeated="16376"/>
        </table:table-row>
        <table:table-row table:style-name="ro2">
          <table:table-cell office:value-type="float" office:value="1991" table:style-name="ce15">
            <text:p>1991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47381.07" table:style-name="ce12">
            <text:p>47.381,07</text:p>
          </table:table-cell>
          <table:table-cell office:value-type="float" office:value="47381.07" table:style-name="ce16">
            <text:p>47.381,07</text:p>
          </table:table-cell>
          <table:table-cell table:number-columns-repeated="16376"/>
        </table:table-row>
        <table:table-row table:style-name="ro2">
          <table:table-cell office:value-type="float" office:value="1992" table:style-name="ce15">
            <text:p>1992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34351.269999999997" table:style-name="ce12">
            <text:p>34.351,27</text:p>
          </table:table-cell>
          <table:table-cell office:value-type="float" office:value="34351.269999999997" table:style-name="ce16">
            <text:p>34.351,27</text:p>
          </table:table-cell>
          <table:table-cell table:number-columns-repeated="16376"/>
        </table:table-row>
        <table:table-row table:style-name="ro2">
          <table:table-cell office:value-type="float" office:value="1993" table:style-name="ce15">
            <text:p>1993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13984.91" table:style-name="ce12">
            <text:p>13.984,91</text:p>
          </table:table-cell>
          <table:table-cell office:value-type="float" office:value="13984.91" table:style-name="ce16">
            <text:p>13.984,91</text:p>
          </table:table-cell>
          <table:table-cell table:number-columns-repeated="16376"/>
        </table:table-row>
        <table:table-row table:style-name="ro2">
          <table:table-cell office:value-type="float" office:value="1994" table:style-name="ce15">
            <text:p>1994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7934.04" table:style-name="ce12">
            <text:p>7.934,04</text:p>
          </table:table-cell>
          <table:table-cell office:value-type="float" office:value="7934.04" table:style-name="ce16">
            <text:p>7.934,04</text:p>
          </table:table-cell>
          <table:table-cell table:number-columns-repeated="16376"/>
        </table:table-row>
        <table:table-row table:style-name="ro2">
          <table:table-cell office:value-type="float" office:value="1995" table:style-name="ce15">
            <text:p>1995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1616.73" table:style-name="ce12">
            <text:p>1.616,73</text:p>
          </table:table-cell>
          <table:table-cell office:value-type="float" office:value="1616.73" table:style-name="ce16">
            <text:p>1.616,73</text:p>
          </table:table-cell>
          <table:table-cell table:number-columns-repeated="16376"/>
        </table:table-row>
        <table:table-row table:style-name="ro2">
          <table:table-cell office:value-type="float" office:value="1996" table:style-name="ce15">
            <text:p>1996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496.56" table:style-name="ce12">
            <text:p>2.496,56</text:p>
          </table:table-cell>
          <table:table-cell office:value-type="float" office:value="2496.56" table:style-name="ce16">
            <text:p>2.496,56</text:p>
          </table:table-cell>
          <table:table-cell table:number-columns-repeated="16376"/>
        </table:table-row>
        <table:table-row table:style-name="ro2">
          <table:table-cell office:value-type="float" office:value="1997" table:style-name="ce15">
            <text:p>1997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4176.67" table:style-name="ce12">
            <text:p>4.176,67</text:p>
          </table:table-cell>
          <table:table-cell office:value-type="float" office:value="4176.67" table:style-name="ce16">
            <text:p>4.176,67</text:p>
          </table:table-cell>
          <table:table-cell table:number-columns-repeated="16376"/>
        </table:table-row>
        <table:table-row table:style-name="ro2">
          <table:table-cell office:value-type="float" office:value="1998" table:style-name="ce15">
            <text:p>1998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09.56" table:style-name="ce12">
            <text:p>209,56</text:p>
          </table:table-cell>
          <table:table-cell office:value-type="float" office:value="209.56" table:style-name="ce16">
            <text:p>209,56</text:p>
          </table:table-cell>
          <table:table-cell table:number-columns-repeated="16376"/>
        </table:table-row>
        <table:table-row table:style-name="ro2">
          <table:table-cell office:value-type="float" office:value="1999" table:style-name="ce15">
            <text:p>1999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OMEO GESTIONE SPA</text:p>
          </table:table-cell>
          <table:table-cell office:value-type="float" office:value="0" table:style-name="ce12">
            <text:p>0,00</text:p>
          </table:table-cell>
          <table:table-cell office:value-type="float" office:value="269.61" table:style-name="ce12">
            <text:p>269,61</text:p>
          </table:table-cell>
          <table:table-cell office:value-type="float" office:value="269.61" table:style-name="ce16">
            <text:p>269,61</text:p>
          </table:table-cell>
          <table:table-cell table:number-columns-repeated="16376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Engineering Ingegneria Informatica S.p.A<text:s/></text:p>
          </table:table-cell>
          <table:table-cell office:value-type="float" office:value="0" table:style-name="ce12">
            <text:p>0,00</text:p>
          </table:table-cell>
          <table:table-cell office:value-type="float" office:value="146166.42000000001" table:style-name="ce12">
            <text:p>146.166,42</text:p>
          </table:table-cell>
          <table:table-cell office:value-type="float" office:value="146166.42000000001" table:style-name="ce16">
            <text:p>146.166,42</text:p>
          </table:table-cell>
          <table:table-cell table:number-columns-repeated="16376"/>
        </table:table-row>
        <table:table-row table:style-name="ro2">
          <table:table-cell office:value-type="float" office:value="2001" table:style-name="ce15">
            <text:p>2001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.A.T. S.R.L.</text:p>
          </table:table-cell>
          <table:table-cell office:value-type="float" office:value="0" table:style-name="ce12">
            <text:p>0,00</text:p>
          </table:table-cell>
          <table:table-cell office:value-type="float" office:value="927.2" table:style-name="ce12">
            <text:p>927,20</text:p>
          </table:table-cell>
          <table:table-cell office:value-type="float" office:value="927.2" table:style-name="ce16">
            <text:p>927,20</text:p>
          </table:table-cell>
          <table:table-cell table:number-columns-repeated="16376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date" office:date-value="2024-12-13T00:00:00" table:style-name="ce9">
            <text:p>13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HERA COMM s.p.a.</text:p>
          </table:table-cell>
          <table:table-cell office:value-type="float" office:value="0" table:style-name="ce12">
            <text:p>0,00</text:p>
          </table:table-cell>
          <table:table-cell office:value-type="float" office:value="23016.799999999999" table:style-name="ce12">
            <text:p>23.016,80</text:p>
          </table:table-cell>
          <table:table-cell office:value-type="float" office:value="23016.799999999999" table:style-name="ce16">
            <text:p>23.016,80</text:p>
          </table:table-cell>
          <table:table-cell table:number-columns-repeated="16376"/>
        </table:table-row>
        <table:table-row table:style-name="ro2">
          <table:table-cell office:value-type="float" office:value="2003" table:style-name="ce15">
            <text:p>2003</text:p>
          </table:table-cell>
          <table:table-cell office:value-type="date" office:date-value="2024-12-15T00:00:00" table:style-name="ce9">
            <text:p>15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GGIOLI SPA</text:p>
          </table:table-cell>
          <table:table-cell office:value-type="float" office:value="0" table:style-name="ce12">
            <text:p>0,00</text:p>
          </table:table-cell>
          <table:table-cell office:value-type="float" office:value="549" table:style-name="ce12">
            <text:p>549,00</text:p>
          </table:table-cell>
          <table:table-cell office:value-type="float" office:value="549" table:style-name="ce16">
            <text:p>549,00</text:p>
          </table:table-cell>
          <table:table-cell table:number-columns-repeated="16376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1461.37" table:style-name="ce12">
            <text:p>1.461,37</text:p>
          </table:table-cell>
          <table:table-cell office:value-type="float" office:value="1461.37" table:style-name="ce16">
            <text:p>1.461,37</text:p>
          </table:table-cell>
          <table:table-cell table:number-columns-repeated="16376"/>
        </table:table-row>
        <table:table-row table:style-name="ro2">
          <table:table-cell office:value-type="float" office:value="2005" table:style-name="ce15">
            <text:p>2005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488.63" table:style-name="ce12">
            <text:p>488,63</text:p>
          </table:table-cell>
          <table:table-cell office:value-type="float" office:value="488.63" table:style-name="ce16">
            <text:p>488,63</text:p>
          </table:table-cell>
          <table:table-cell table:number-columns-repeated="16376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472.89" table:style-name="ce12">
            <text:p>472,89</text:p>
          </table:table-cell>
          <table:table-cell office:value-type="float" office:value="472.89" table:style-name="ce16">
            <text:p>472,89</text:p>
          </table:table-cell>
          <table:table-cell table:number-columns-repeated="16376"/>
        </table:table-row>
        <table:table-row table:style-name="ro2">
          <table:table-cell office:value-type="float" office:value="2007" table:style-name="ce15">
            <text:p>2007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3861.04" table:style-name="ce12">
            <text:p>3.861,04</text:p>
          </table:table-cell>
          <table:table-cell office:value-type="float" office:value="3861.04" table:style-name="ce16">
            <text:p>3.861,04</text:p>
          </table:table-cell>
          <table:table-cell table:number-columns-repeated="16376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2201.08" table:style-name="ce12">
            <text:p>2.201,08</text:p>
          </table:table-cell>
          <table:table-cell office:value-type="float" office:value="2201.08" table:style-name="ce16">
            <text:p>2.201,08</text:p>
          </table:table-cell>
          <table:table-cell table:number-columns-repeated="16376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5056.2299999999996" table:style-name="ce12">
            <text:p>5.056,23</text:p>
          </table:table-cell>
          <table:table-cell office:value-type="float" office:value="5056.2299999999996" table:style-name="ce16">
            <text:p>5.056,23</text:p>
          </table:table-cell>
          <table:table-cell table:number-columns-repeated="16376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4095.9" table:style-name="ce12">
            <text:p>4.095,90</text:p>
          </table:table-cell>
          <table:table-cell office:value-type="float" office:value="4095.9" table:style-name="ce16">
            <text:p>4.095,90</text:p>
          </table:table-cell>
          <table:table-cell table:number-columns-repeated="16376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11332.43" table:style-name="ce12">
            <text:p>11.332,43</text:p>
          </table:table-cell>
          <table:table-cell office:value-type="float" office:value="11332.43" table:style-name="ce16">
            <text:p>11.332,43</text:p>
          </table:table-cell>
          <table:table-cell table:number-columns-repeated="16376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5710" table:style-name="ce12">
            <text:p>5.710,00</text:p>
          </table:table-cell>
          <table:table-cell office:value-type="float" office:value="5710" table:style-name="ce16">
            <text:p>5.710,00</text:p>
          </table:table-cell>
          <table:table-cell table:number-columns-repeated="16376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1434.08" table:style-name="ce12">
            <text:p>1.434,08</text:p>
          </table:table-cell>
          <table:table-cell office:value-type="float" office:value="1434.08" table:style-name="ce16">
            <text:p>1.434,08</text:p>
          </table:table-cell>
          <table:table-cell table:number-columns-repeated="16376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2594.86" table:style-name="ce12">
            <text:p>2.594,86</text:p>
          </table:table-cell>
          <table:table-cell office:value-type="float" office:value="2594.86" table:style-name="ce16">
            <text:p>2.594,86</text:p>
          </table:table-cell>
          <table:table-cell table:number-columns-repeated="16376"/>
        </table:table-row>
        <table:table-row table:style-name="ro2">
          <table:table-cell office:value-type="float" office:value="2015" table:style-name="ce15">
            <text:p>2015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GENZIE FISCALI</text:p>
          </table:table-cell>
          <table:table-cell office:value-type="float" office:value="0" table:style-name="ce12">
            <text:p>0,00</text:p>
          </table:table-cell>
          <table:table-cell office:value-type="float" office:value="4520.8" table:style-name="ce12">
            <text:p>4.520,80</text:p>
          </table:table-cell>
          <table:table-cell office:value-type="float" office:value="4520.8" table:style-name="ce16">
            <text:p>4.520,80</text:p>
          </table:table-cell>
          <table:table-cell table:number-columns-repeated="16376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ADINO VIAGGI s.r.l.</text:p>
          </table:table-cell>
          <table:table-cell office:value-type="float" office:value="0" table:style-name="ce12">
            <text:p>0,00</text:p>
          </table:table-cell>
          <table:table-cell office:value-type="float" office:value="365" table:style-name="ce12">
            <text:p>365,00</text:p>
          </table:table-cell>
          <table:table-cell office:value-type="float" office:value="365" table:style-name="ce16">
            <text:p>365,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GRUPPI CONSILIARI</text:p>
          </table:table-cell>
          <table:table-cell office:value-type="float" office:value="0" table:style-name="ce12">
            <text:p>0,00</text:p>
          </table:table-cell>
          <table:table-cell office:value-type="float" office:value="38841.69" table:style-name="ce12">
            <text:p>38.841,69</text:p>
          </table:table-cell>
          <table:table-cell office:value-type="float" office:value="38841.69" table:style-name="ce16">
            <text:p>38.841,69</text:p>
          </table:table-cell>
          <table:table-cell table:number-columns-repeated="16376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date" office:date-value="2024-12-16T00:00:00" table:style-name="ce9">
            <text:p>16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BENEFICIARI DIVERSI</text:p>
          </table:table-cell>
          <table:table-cell office:value-type="float" office:value="0" table:style-name="ce12">
            <text:p>0,00</text:p>
          </table:table-cell>
          <table:table-cell office:value-type="float" office:value="24577.37" table:style-name="ce12">
            <text:p>24.577,37</text:p>
          </table:table-cell>
          <table:table-cell office:value-type="float" office:value="24577.37" table:style-name="ce16">
            <text:p>24.577,3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5">
            <text:p>2019</text:p>
          </table:table-cell>
          <table:table-cell office:value-type="date" office:date-value="2024-12-17T00:00:00" table:style-name="ce9">
            <text:p>17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RSONALE DIPENDENTE</text:p>
          </table:table-cell>
          <table:table-cell office:value-type="float" office:value="749.44" table:style-name="ce12">
            <text:p>749,44</text:p>
          </table:table-cell>
          <table:table-cell office:value-type="float" office:value="0" table:style-name="ce12">
            <text:p>0,00</text:p>
          </table:table-cell>
          <table:table-cell office:value-type="float" office:value="749.44" table:style-name="ce16">
            <text:p>749,44</text:p>
          </table:table-cell>
          <table:table-cell table:number-columns-repeated="16376"/>
        </table:table-row>
        <table:table-row table:style-name="ro2">
          <table:table-cell office:value-type="float" office:value="2020" table:style-name="ce15">
            <text:p>2020</text:p>
          </table:table-cell>
          <table:table-cell office:value-type="date" office:date-value="2024-12-17T00:00:00" table:style-name="ce9">
            <text:p>17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2113.65" table:style-name="ce12">
            <text:p>2.113,65</text:p>
          </table:table-cell>
          <table:table-cell office:value-type="float" office:value="2113.65" table:style-name="ce16">
            <text:p>2.113,65</text:p>
          </table:table-cell>
          <table:table-cell table:number-columns-repeated="16376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date" office:date-value="2024-12-17T00:00:00" table:style-name="ce9">
            <text:p>17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74077.78" table:style-name="ce12">
            <text:p>74.077,78</text:p>
          </table:table-cell>
          <table:table-cell office:value-type="float" office:value="74077.78" table:style-name="ce16">
            <text:p>74.077,78</text:p>
          </table:table-cell>
          <table:table-cell table:number-columns-repeated="16376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date" office:date-value="2024-12-17T00:00:00" table:style-name="ce9">
            <text:p>17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REGIONE CAMPANIA</text:p>
          </table:table-cell>
          <table:table-cell office:value-type="float" office:value="0" table:style-name="ce12">
            <text:p>0,00</text:p>
          </table:table-cell>
          <table:table-cell office:value-type="float" office:value="45954" table:style-name="ce12">
            <text:p>45.954,00</text:p>
          </table:table-cell>
          <table:table-cell office:value-type="float" office:value="45954" table:style-name="ce16">
            <text:p>45.954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date" office:date-value="2024-12-17T00:00:00" table:style-name="ce9">
            <text:p>17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.R.A.L. "CONSIGLIO REGIONALE DELLA CAMPANIA"</text:p>
          </table:table-cell>
          <table:table-cell office:value-type="float" office:value="0" table:style-name="ce12">
            <text:p>0,00</text:p>
          </table:table-cell>
          <table:table-cell office:value-type="float" office:value="208.8" table:style-name="ce12">
            <text:p>208,80</text:p>
          </table:table-cell>
          <table:table-cell office:value-type="float" office:value="208.8" table:style-name="ce16">
            <text:p>208,8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Banca Nazionale Del Lavoro SpA</text:p>
          </table:table-cell>
          <table:table-cell office:value-type="float" office:value="0" table:style-name="ce12">
            <text:p>0,00</text:p>
          </table:table-cell>
          <table:table-cell office:value-type="float" office:value="4950" table:style-name="ce12">
            <text:p>4.950,00</text:p>
          </table:table-cell>
          <table:table-cell office:value-type="float" office:value="4950" table:style-name="ce16">
            <text:p>4.9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5">
            <text:p>2025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BENEFICIARI DIVERSI</text:p>
          </table:table-cell>
          <table:table-cell office:value-type="float" office:value="59574.74" table:style-name="ce12">
            <text:p>59.574,74</text:p>
          </table:table-cell>
          <table:table-cell office:value-type="float" office:value="0" table:style-name="ce12">
            <text:p>0,00</text:p>
          </table:table-cell>
          <table:table-cell office:value-type="float" office:value="59574.74" table:style-name="ce16">
            <text:p>59.574,74</text:p>
          </table:table-cell>
          <table:table-cell table:number-columns-repeated="16376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BENEFICIARI DIVERSI</text:p>
          </table:table-cell>
          <table:table-cell office:value-type="float" office:value="1724.55" table:style-name="ce12">
            <text:p>1.724,55</text:p>
          </table:table-cell>
          <table:table-cell office:value-type="float" office:value="0" table:style-name="ce12">
            <text:p>0,00</text:p>
          </table:table-cell>
          <table:table-cell office:value-type="float" office:value="1724.55" table:style-name="ce16">
            <text:p>1.724,55</text:p>
          </table:table-cell>
          <table:table-cell table:number-columns-repeated="16376"/>
        </table:table-row>
        <table:table-row table:style-name="ro2">
          <table:table-cell office:value-type="float" office:value="2027" table:style-name="ce15">
            <text:p>2027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BENEFICIARI DIVERSI</text:p>
          </table:table-cell>
          <table:table-cell office:value-type="float" office:value="1692.61" table:style-name="ce12">
            <text:p>1.692,61</text:p>
          </table:table-cell>
          <table:table-cell office:value-type="float" office:value="0" table:style-name="ce12">
            <text:p>0,00</text:p>
          </table:table-cell>
          <table:table-cell office:value-type="float" office:value="1692.61" table:style-name="ce16">
            <text:p>1.692,61</text:p>
          </table:table-cell>
          <table:table-cell table:number-columns-repeated="16376"/>
        </table:table-row>
        <table:table-row table:style-name="ro2">
          <table:table-cell office:value-type="float" office:value="2028" table:style-name="ce15">
            <text:p>2028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BENEFICIARI DIVERSI</text:p>
          </table:table-cell>
          <table:table-cell office:value-type="float" office:value="3873.23" table:style-name="ce12">
            <text:p>3.873,23</text:p>
          </table:table-cell>
          <table:table-cell office:value-type="float" office:value="0" table:style-name="ce12">
            <text:p>0,00</text:p>
          </table:table-cell>
          <table:table-cell office:value-type="float" office:value="3873.23" table:style-name="ce16">
            <text:p>3.873,23</text:p>
          </table:table-cell>
          <table:table-cell table:number-columns-repeated="16376"/>
        </table:table-row>
        <table:table-row table:style-name="ro2">
          <table:table-cell office:value-type="float" office:value="2029" table:style-name="ce15">
            <text:p>2029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39" table:style-name="ce12">
            <text:p>39,00</text:p>
          </table:table-cell>
          <table:table-cell office:value-type="float" office:value="39" table:style-name="ce16">
            <text:p>39,00</text:p>
          </table:table-cell>
          <table:table-cell table:number-columns-repeated="16376"/>
        </table:table-row>
        <table:table-row table:style-name="ro2">
          <table:table-cell office:value-type="float" office:value="2030" table:style-name="ce15">
            <text:p>2030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3795" table:style-name="ce12">
            <text:p>3.795,00</text:p>
          </table:table-cell>
          <table:table-cell office:value-type="float" office:value="3795" table:style-name="ce16">
            <text:p>3.795,00</text:p>
          </table:table-cell>
          <table:table-cell table:number-columns-repeated="16376"/>
        </table:table-row>
        <table:table-row table:style-name="ro2">
          <table:table-cell office:value-type="float" office:value="2031" table:style-name="ce15">
            <text:p>2031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PERSONALE DIPENDENTE</text:p>
          </table:table-cell>
          <table:table-cell office:value-type="float" office:value="0" table:style-name="ce12">
            <text:p>0,00</text:p>
          </table:table-cell>
          <table:table-cell office:value-type="float" office:value="3504.8" table:style-name="ce12">
            <text:p>3.504,80</text:p>
          </table:table-cell>
          <table:table-cell office:value-type="float" office:value="3504.8" table:style-name="ce16">
            <text:p>3.504,80</text:p>
          </table:table-cell>
          <table:table-cell table:number-columns-repeated="16376"/>
        </table:table-row>
        <table:table-row table:style-name="ro2">
          <table:table-cell office:value-type="float" office:value="2032" table:style-name="ce15">
            <text:p>2032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288812.42" table:style-name="ce12">
            <text:p>288.812,42</text:p>
          </table:table-cell>
          <table:table-cell office:value-type="float" office:value="288812.42" table:style-name="ce16">
            <text:p>288.812,42</text:p>
          </table:table-cell>
          <table:table-cell table:number-columns-repeated="16376"/>
        </table:table-row>
        <table:table-row table:style-name="ro2">
          <table:table-cell office:value-type="float" office:value="2033" table:style-name="ce15">
            <text:p>2033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355" table:style-name="ce12">
            <text:p>1.355,00</text:p>
          </table:table-cell>
          <table:table-cell office:value-type="float" office:value="1355" table:style-name="ce16">
            <text:p>1.355,00</text:p>
          </table:table-cell>
          <table:table-cell table:number-columns-repeated="16376"/>
        </table:table-row>
        <table:table-row table:style-name="ro2">
          <table:table-cell office:value-type="float" office:value="2034" table:style-name="ce15">
            <text:p>2034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638" table:style-name="ce12">
            <text:p>638,00</text:p>
          </table:table-cell>
          <table:table-cell office:value-type="float" office:value="638" table:style-name="ce16">
            <text:p>638,00</text:p>
          </table:table-cell>
          <table:table-cell table:number-columns-repeated="16376"/>
        </table:table-row>
        <table:table-row table:style-name="ro2">
          <table:table-cell office:value-type="float" office:value="2035" table:style-name="ce15">
            <text:p>2035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396" table:style-name="ce12">
            <text:p>1.396,00</text:p>
          </table:table-cell>
          <table:table-cell office:value-type="float" office:value="1396" table:style-name="ce16">
            <text:p>1.396,00</text:p>
          </table:table-cell>
          <table:table-cell table:number-columns-repeated="16376"/>
        </table:table-row>
        <table:table-row table:style-name="ro2">
          <table:table-cell office:value-type="float" office:value="2036" table:style-name="ce15">
            <text:p>2036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47154.64" table:style-name="ce12">
            <text:p>47.154,64</text:p>
          </table:table-cell>
          <table:table-cell office:value-type="float" office:value="47154.64" table:style-name="ce16">
            <text:p>47.154,64</text:p>
          </table:table-cell>
          <table:table-cell table:number-columns-repeated="16376"/>
        </table:table-row>
        <table:table-row table:style-name="ro2">
          <table:table-cell office:value-type="float" office:value="2037" table:style-name="ce15">
            <text:p>2037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6"/>
        </table:table-row>
        <table:table-row table:style-name="ro2">
          <table:table-cell office:value-type="float" office:value="2038" table:style-name="ce15">
            <text:p>2038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32000" table:style-name="ce12">
            <text:p>32.000,00</text:p>
          </table:table-cell>
          <table:table-cell office:value-type="float" office:value="32000" table:style-name="ce16">
            <text:p>32.000,00</text:p>
          </table:table-cell>
          <table:table-cell table:number-columns-repeated="16376"/>
        </table:table-row>
        <table:table-row table:style-name="ro2">
          <table:table-cell office:value-type="float" office:value="2039" table:style-name="ce15">
            <text:p>2039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48677.59" table:style-name="ce12">
            <text:p>48.677,59</text:p>
          </table:table-cell>
          <table:table-cell office:value-type="float" office:value="0" table:style-name="ce12">
            <text:p>0,00</text:p>
          </table:table-cell>
          <table:table-cell office:value-type="float" office:value="48677.59" table:style-name="ce16">
            <text:p>48.677,59</text:p>
          </table:table-cell>
          <table:table-cell table:number-columns-repeated="16376"/>
        </table:table-row>
        <table:table-row table:style-name="ro2">
          <table:table-cell office:value-type="float" office:value="2040" table:style-name="ce15">
            <text:p>2040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34538.949999999997" table:style-name="ce12">
            <text:p>34.538,95</text:p>
          </table:table-cell>
          <table:table-cell office:value-type="float" office:value="0" table:style-name="ce12">
            <text:p>0,00</text:p>
          </table:table-cell>
          <table:table-cell office:value-type="float" office:value="34538.949999999997" table:style-name="ce16">
            <text:p>34.538,95</text:p>
          </table:table-cell>
          <table:table-cell table:number-columns-repeated="16376"/>
        </table:table-row>
        <table:table-row table:style-name="ro2">
          <table:table-cell office:value-type="float" office:value="2041" table:style-name="ce15">
            <text:p>2041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98173.52" table:style-name="ce12">
            <text:p>98.173,52</text:p>
          </table:table-cell>
          <table:table-cell office:value-type="float" office:value="98173.52" table:style-name="ce16">
            <text:p>98.173,52</text:p>
          </table:table-cell>
          <table:table-cell table:number-columns-repeated="16376"/>
        </table:table-row>
        <table:table-row table:style-name="ro2">
          <table:table-cell office:value-type="float" office:value="2042" table:style-name="ce15">
            <text:p>2042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1668.53" table:style-name="ce12">
            <text:p>1.668,53</text:p>
          </table:table-cell>
          <table:table-cell office:value-type="float" office:value="0" table:style-name="ce12">
            <text:p>0,00</text:p>
          </table:table-cell>
          <table:table-cell office:value-type="float" office:value="1668.53" table:style-name="ce16">
            <text:p>1.668,53</text:p>
          </table:table-cell>
          <table:table-cell table:number-columns-repeated="16376"/>
        </table:table-row>
        <table:table-row table:style-name="ro2">
          <table:table-cell office:value-type="float" office:value="2043" table:style-name="ce15">
            <text:p>2043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15441.05" table:style-name="ce12">
            <text:p>15.441,05</text:p>
          </table:table-cell>
          <table:table-cell office:value-type="float" office:value="0" table:style-name="ce12">
            <text:p>0,00</text:p>
          </table:table-cell>
          <table:table-cell office:value-type="float" office:value="15441.05" table:style-name="ce16">
            <text:p>15.441,05</text:p>
          </table:table-cell>
          <table:table-cell table:number-columns-repeated="16376"/>
        </table:table-row>
        <table:table-row table:style-name="ro2">
          <table:table-cell office:value-type="float" office:value="2044" table:style-name="ce15">
            <text:p>2044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29750" table:style-name="ce12">
            <text:p>29.750,00</text:p>
          </table:table-cell>
          <table:table-cell office:value-type="float" office:value="0" table:style-name="ce12">
            <text:p>0,00</text:p>
          </table:table-cell>
          <table:table-cell office:value-type="float" office:value="29750" table:style-name="ce16">
            <text:p>29.750,00</text:p>
          </table:table-cell>
          <table:table-cell table:number-columns-repeated="16376"/>
        </table:table-row>
        <table:table-row table:style-name="ro2">
          <table:table-cell office:value-type="float" office:value="2045" table:style-name="ce15">
            <text:p>2045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29326.06" table:style-name="ce12">
            <text:p>29.326,06</text:p>
          </table:table-cell>
          <table:table-cell office:value-type="float" office:value="0" table:style-name="ce12">
            <text:p>0,00</text:p>
          </table:table-cell>
          <table:table-cell office:value-type="float" office:value="29326.06" table:style-name="ce16">
            <text:p>29.326,06</text:p>
          </table:table-cell>
          <table:table-cell table:number-columns-repeated="16376"/>
        </table:table-row>
        <table:table-row table:style-name="ro2">
          <table:table-cell office:value-type="float" office:value="2046" table:style-name="ce15">
            <text:p>2046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27885.81" table:style-name="ce12">
            <text:p>127.885,81</text:p>
          </table:table-cell>
          <table:table-cell office:value-type="float" office:value="127885.81" table:style-name="ce16">
            <text:p>127.885,81</text:p>
          </table:table-cell>
          <table:table-cell table:number-columns-repeated="16376"/>
        </table:table-row>
        <table:table-row table:style-name="ro2">
          <table:table-cell office:value-type="float" office:value="2047" table:style-name="ce15">
            <text:p>2047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25516.91" table:style-name="ce12">
            <text:p>25.516,91</text:p>
          </table:table-cell>
          <table:table-cell office:value-type="float" office:value="25516.91" table:style-name="ce16">
            <text:p>25.516,91</text:p>
          </table:table-cell>
          <table:table-cell table:number-columns-repeated="16376"/>
        </table:table-row>
        <table:table-row table:style-name="ro2">
          <table:table-cell office:value-type="float" office:value="2048" table:style-name="ce15">
            <text:p>2048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263375" table:style-name="ce12">
            <text:p>263.375,00</text:p>
          </table:table-cell>
          <table:table-cell office:value-type="float" office:value="263375" table:style-name="ce16">
            <text:p>263.375,00</text:p>
          </table:table-cell>
          <table:table-cell table:number-columns-repeated="16376"/>
        </table:table-row>
        <table:table-row table:style-name="ro2">
          <table:table-cell office:value-type="float" office:value="2049" table:style-name="ce15">
            <text:p>2049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36360" table:style-name="ce12">
            <text:p>36.360,00</text:p>
          </table:table-cell>
          <table:table-cell office:value-type="float" office:value="36360" table:style-name="ce16">
            <text:p>36.360,00</text:p>
          </table:table-cell>
          <table:table-cell table:number-columns-repeated="16376"/>
        </table:table-row>
        <table:table-row table:style-name="ro2">
          <table:table-cell office:value-type="float" office:value="2050" table:style-name="ce15">
            <text:p>2050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17384.849999999999" table:style-name="ce12">
            <text:p>17.384,85</text:p>
          </table:table-cell>
          <table:table-cell office:value-type="float" office:value="0" table:style-name="ce12">
            <text:p>0,00</text:p>
          </table:table-cell>
          <table:table-cell office:value-type="float" office:value="17384.849999999999" table:style-name="ce16">
            <text:p>17.384,85</text:p>
          </table:table-cell>
          <table:table-cell table:number-columns-repeated="16376"/>
        </table:table-row>
        <table:table-row table:style-name="ro2">
          <table:table-cell office:value-type="float" office:value="2051" table:style-name="ce15">
            <text:p>2051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17850" table:style-name="ce12">
            <text:p>17.850,00</text:p>
          </table:table-cell>
          <table:table-cell office:value-type="float" office:value="0" table:style-name="ce12">
            <text:p>0,00</text:p>
          </table:table-cell>
          <table:table-cell office:value-type="float" office:value="17850" table:style-name="ce16">
            <text:p>17.850,00</text:p>
          </table:table-cell>
          <table:table-cell table:number-columns-repeated="16376"/>
        </table:table-row>
        <table:table-row table:style-name="ro2">
          <table:table-cell office:value-type="float" office:value="2052" table:style-name="ce15">
            <text:p>2052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9941.15" table:style-name="ce12">
            <text:p>9.941,15</text:p>
          </table:table-cell>
          <table:table-cell office:value-type="float" office:value="0" table:style-name="ce12">
            <text:p>0,00</text:p>
          </table:table-cell>
          <table:table-cell office:value-type="float" office:value="9941.15" table:style-name="ce16">
            <text:p>9.941,15</text:p>
          </table:table-cell>
          <table:table-cell table:number-columns-repeated="16376"/>
        </table:table-row>
        <table:table-row table:style-name="ro2">
          <table:table-cell office:value-type="float" office:value="2053" table:style-name="ce15">
            <text:p>2053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31007.57" table:style-name="ce12">
            <text:p>131.007,57</text:p>
          </table:table-cell>
          <table:table-cell office:value-type="float" office:value="131007.57" table:style-name="ce16">
            <text:p>131.007,57</text:p>
          </table:table-cell>
          <table:table-cell table:number-columns-repeated="16376"/>
        </table:table-row>
        <table:table-row table:style-name="ro2">
          <table:table-cell office:value-type="float" office:value="2054" table:style-name="ce15">
            <text:p>2054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455.22" table:style-name="ce12">
            <text:p>455,22</text:p>
          </table:table-cell>
          <table:table-cell office:value-type="float" office:value="0" table:style-name="ce12">
            <text:p>0,00</text:p>
          </table:table-cell>
          <table:table-cell office:value-type="float" office:value="455.22" table:style-name="ce16">
            <text:p>455,22</text:p>
          </table:table-cell>
          <table:table-cell table:number-columns-repeated="16376"/>
        </table:table-row>
        <table:table-row table:style-name="ro2">
          <table:table-cell office:value-type="float" office:value="2055" table:style-name="ce15">
            <text:p>2055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Uscite per partite di giro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262890.21000000002" table:style-name="ce12">
            <text:p>262.890,21</text:p>
          </table:table-cell>
          <table:table-cell office:value-type="float" office:value="262890.21000000002" table:style-name="ce16">
            <text:p>262.890,21</text:p>
          </table:table-cell>
          <table:table-cell table:number-columns-repeated="16376"/>
        </table:table-row>
        <table:table-row table:style-name="ro2">
          <table:table-cell office:value-type="float" office:value="2056" table:style-name="ce15">
            <text:p>2056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28648.32" table:style-name="ce12">
            <text:p>28.648,32</text:p>
          </table:table-cell>
          <table:table-cell office:value-type="float" office:value="28648.32" table:style-name="ce16">
            <text:p>28.648,32</text:p>
          </table:table-cell>
          <table:table-cell table:number-columns-repeated="16376"/>
        </table:table-row>
        <table:table-row table:style-name="ro2">
          <table:table-cell office:value-type="float" office:value="2057" table:style-name="ce15">
            <text:p>2057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6">
            <text:p>7.000,00</text:p>
          </table:table-cell>
          <table:table-cell table:number-columns-repeated="16376"/>
        </table:table-row>
        <table:table-row table:style-name="ro2">
          <table:table-cell office:value-type="float" office:value="2058" table:style-name="ce15">
            <text:p>2058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24000" table:style-name="ce12">
            <text:p>24.000,00</text:p>
          </table:table-cell>
          <table:table-cell office:value-type="float" office:value="24000" table:style-name="ce16">
            <text:p>24.000,00</text:p>
          </table:table-cell>
          <table:table-cell table:number-columns-repeated="16376"/>
        </table:table-row>
        <table:table-row table:style-name="ro2">
          <table:table-cell office:value-type="float" office:value="2059" table:style-name="ce15">
            <text:p>2059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6">
            <text:p>10.000,00</text:p>
          </table:table-cell>
          <table:table-cell table:number-columns-repeated="16376"/>
        </table:table-row>
        <table:table-row table:style-name="ro2">
          <table:table-cell office:value-type="float" office:value="2060" table:style-name="ce15">
            <text:p>2060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1189.08" table:style-name="ce12">
            <text:p>1.189,08</text:p>
          </table:table-cell>
          <table:table-cell office:value-type="float" office:value="1189.08" table:style-name="ce16">
            <text:p>1.189,08</text:p>
          </table:table-cell>
          <table:table-cell table:number-columns-repeated="16376"/>
        </table:table-row>
        <table:table-row table:style-name="ro2">
          <table:table-cell office:value-type="float" office:value="2061" table:style-name="ce15">
            <text:p>2061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683.85" table:style-name="ce12">
            <text:p>683,85</text:p>
          </table:table-cell>
          <table:table-cell office:value-type="float" office:value="0" table:style-name="ce12">
            <text:p>0,00</text:p>
          </table:table-cell>
          <table:table-cell office:value-type="float" office:value="683.85" table:style-name="ce16">
            <text:p>683,85</text:p>
          </table:table-cell>
          <table:table-cell table:number-columns-repeated="16376"/>
        </table:table-row>
        <table:table-row table:style-name="ro2">
          <table:table-cell office:value-type="float" office:value="2062" table:style-name="ce15">
            <text:p>2062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10473.59" table:style-name="ce12">
            <text:p>10.473,59</text:p>
          </table:table-cell>
          <table:table-cell office:value-type="float" office:value="0" table:style-name="ce12">
            <text:p>0,00</text:p>
          </table:table-cell>
          <table:table-cell office:value-type="float" office:value="10473.59" table:style-name="ce16">
            <text:p>10.473,59</text:p>
          </table:table-cell>
          <table:table-cell table:number-columns-repeated="16376"/>
        </table:table-row>
        <table:table-row table:style-name="ro2">
          <table:table-cell office:value-type="float" office:value="2063" table:style-name="ce15">
            <text:p>2063</text:p>
          </table:table-cell>
          <table:table-cell office:value-type="date" office:date-value="2024-12-22T00:00:00" table:style-name="ce9">
            <text:p>22/12/2024 00:00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AGENZIA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30962.16" table:style-name="ce12">
            <text:p>30.962,16</text:p>
          </table:table-cell>
          <table:table-cell office:value-type="float" office:value="30962.16" table:style-name="ce16">
            <text:p>30.962,16</text:p>
          </table:table-cell>
          <table:table-cell table:number-columns-repeated="16376"/>
        </table:table-row>
        <table:table-row table:number-rows-repeated="1047958" table:style-name="ro2">
          <table:table-cell table:number-columns-repeated="16384"/>
        </table:table-row>
        <table:named-expressions>
          <table:named-range table:name="Print_Area" table:cell-range-address="DATI_PAGAMENTI_2024_TRIM__IV.$A$1:DATI_PAGAMENTI_2024_TRIM__IV.$H$618" table:base-cell-address="DATI_PAGAMENTI_2024_TRIM__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143A61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T2" style:family="text">
      <style:text-properties fo:color="#143A61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Campania</text:span></text:p>
        <text:p/>
        <text:p><text:span text:style-name="T2">Servizio</text:span><text:span text:style-name="T2"> </text:span><text:span text:style-name="T2">Bilancio,</text:span><text:span text:style-name="T2"> </text:span><text:span text:style-name="T2">Ragioneria</text:span><text:span text:style-name="T2"> </text:span><text:span text:style-name="T2">e</text:span><text:span text:style-name="T2"> </text:span><text:span text:style-name="T2">Contabilità</text:span><text:span text:style-name="T2"> </text:span><text:span text:style-name="T2">analitica</text:span></text:p>
      </style:header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subject>hyperSIC</dc:subject>
    <meta:initial-creator>De Bernardo Rosario</meta:initial-creator>
    <dc:creator>Antonio</dc:creator>
    <meta:creation-date>2025-01-30T22:04:30Z</meta:creation-date>
    <dc:date>2025-01-31T11:20:48Z</dc:date>
    <meta:print-date>2025-01-31T11:18:43Z</meta:print-date>
    <meta:user-defined meta:name="Generator">NPOI</meta:user-defined>
    <meta:user-defined meta:name="Generator Version">2.3.0</meta:user-defined>
  </office:meta>
</office:document-meta>
</file>