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style:cell-protect="none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double #000000" fo:border-bottom="thin solid #000000" fo:border-left="none" fo:border-right="thin dashed #000000" style:vertical-align="middle" fo:wrap-option="wrap" fo:background-color="#B4C6E7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dashed #000000" fo:border-right="thin dashed #000000" style:vertical-align="middle" fo:wrap-option="wrap" fo:background-color="#B4C6E7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solid #000000" fo:border-left="thin dashed #000000" fo:border-right="none" style:vertical-align="middle" fo:wrap-option="wrap" fo:background-color="#B4C6E7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ashe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thin dashe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double #000000" fo:border-bottom="thin solid #000000" fo:border-left="none" fo:border-right="thin dashed #000000" style:vertical-align="middle" fo:wrap-option="wrap" fo:background-color="#B4C6E7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solid #000000" fo:border-left="thin dashed #000000" fo:border-right="thin dashed #000000" style:vertical-align="middle" fo:wrap-option="wrap" fo:background-color="#B4C6E7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0000" fo:border-bottom="thin solid #000000" fo:border-left="thin dashed #000000" fo:border-right="none" style:vertical-align="middle" fo:wrap-option="wrap" fo:background-color="#B4C6E7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0">
      <style:table-cell-properties fo:border-top="thin solid #000000" fo:border-bottom="thin solid #000000" fo:border-left="thin dashed #000000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0">
      <style:table-cell-properties fo:border-top="thin solid #000000" fo:border-bottom="thin solid #000000" fo:border-left="thin dashed #000000" fo:border-right="thin dashed #000000" style:vertical-align="middle" fo:wrap-option="wrap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000000" fo:border-bottom="thin solid #000000" fo:border-left="thin dashe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thin solid #000000" fo:border-left="thin dashed #000000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19">
      <style:table-cell-properties fo:border-top="thin solid #000000" fo:border-bottom="thin solid #000000" fo:border-left="thin dashe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dashe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36">
      <style:table-cell-properties fo:border-top="thin solid #000000" fo:border-bottom="thin solid #000000" fo:border-left="thin dashed #000000" fo:border-right="thin dashed #000000" style:vertical-align="middle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36">
      <style:table-cell-properties fo:border-top="thin solid #000000" fo:border-bottom="thin solid #000000" fo:border-left="thin dashed #000000" fo:border-right="none" style:vertical-align="middle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36">
      <style:table-cell-properties fo:border-top="thin solid #000000" fo:border-bottom="thin solid #000000" fo:border-left="thin dashed #000000" fo:border-right="thin dashe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36">
      <style:table-cell-properties fo:border-top="thin solid #000000" fo:border-bottom="thin solid #000000" fo:border-left="thin dashe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D966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C000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C000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0483333333333cm"/>
    </style:style>
    <style:style style:name="co2" style:family="table-column">
      <style:table-column-properties fo:break-before="auto" style:column-width="6.921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8.61483333333333cm"/>
    </style:style>
    <style:style style:name="co6" style:family="table-column">
      <style:table-column-properties fo:break-before="auto" style:column-width="5.43983333333333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degli_accessi_schema" table:style-name="ta1">
        <table:table-column table:style-name="co1" table:default-cell-style-name="ce2"/>
        <table:table-column table:style-name="co1" table:number-columns-repeated="2" table:default-cell-style-name="ce3"/>
        <table:table-column table:style-name="co2" table:default-cell-style-name="ce2"/>
        <table:table-column table:style-name="co1" table:number-columns-repeated="4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31">
            <text:p>REGISTRO DEGLI ACCESSI</text:p>
            <text:p><text:span text:style-name="T5">(istanze pervenute a partire dal 1° gennaio 2024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9">
            <text:p>tipo</text:p>
          </table:table-cell>
          <table:table-cell office:value-type="string" table:style-name="ce10">
            <text:p>data_istanza</text:p>
          </table:table-cell>
          <table:table-cell office:value-type="string" table:style-name="ce10">
            <text:p>richiedente</text:p>
          </table:table-cell>
          <table:table-cell office:value-type="string" table:style-name="ce10">
            <text:p>oggetto</text:p>
          </table:table-cell>
          <table:table-cell office:value-type="string" table:style-name="ce10">
            <text:p>ufficio responsabile</text:p>
          </table:table-cell>
          <table:table-cell office:value-type="string" table:style-name="ce10">
            <text:p>controinteressati</text:p>
          </table:table-cell>
          <table:table-cell office:value-type="string" table:style-name="ce10">
            <text:p>esito</text:p>
          </table:table-cell>
          <table:table-cell office:value-type="string" table:style-name="ce11">
            <text:p>data_esit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indicare la tipologia di accesso: documentale, civico, generalizzato</text:p>
          </table:table-cell>
          <table:table-cell office:value-type="string" table:style-name="ce4">
            <text:p>indicare la data di presentazione dell' istanza</text:p>
          </table:table-cell>
          <table:table-cell office:value-type="string" table:style-name="ce4">
            <text:p>indicare se trattasi di persona fisica, ente di diritto privato, ente pubblico</text:p>
          </table:table-cell>
          <table:table-cell office:value-type="string" table:style-name="ce4">
            <text:p>indicare l'oggetto della richiesta</text:p>
          </table:table-cell>
          <table:table-cell office:value-type="string" table:style-name="ce4">
            <text:p>indicare l'ufficio competente per l'istruttoria</text:p>
          </table:table-cell>
          <table:table-cell office:value-type="string" table:style-name="ce4">
            <text:p>indicare la presenza o non di controinteressati: sì, no</text:p>
          </table:table-cell>
          <table:table-cell office:value-type="string" table:style-name="ce4">
            <text:p>indicare l'esito dell'istanza: accoglimento, accoglimento parziale, diniego</text:p>
          </table:table-cell>
          <table:table-cell office:value-type="string" table:style-name="ce12">
            <text:p>indicare la data del provvedimento conclusivo</text:p>
          </table:table-cell>
          <table:table-cell table:number-columns-repeated="16376" table:style-name="ce1"/>
        </table:table-row>
        <table:table-row table:style-name="ro1">
          <table:table-cell table:style-name="ce8"/>
          <table:table-cell table:number-columns-repeated="2"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 table:style-name="ce1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registro_degli_accessi_schema.$A$1:registro_degli_accessi_schema.$H$4" table:base-cell-address="registro_degli_accessi_schema.$A$1"/>
        </table:named-expressions>
      </table:table>
      <table:table table:name="Registro_degli_Accessi_2024" table:style-name="ta2">
        <table:table-column table:style-name="co4" table:default-cell-style-name="ce2"/>
        <table:table-column table:style-name="co4" table:number-columns-repeated="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3" table:number-columns-repeated="16376" table:default-cell-style-name="ce2"/>
        <table:table-row table:style-name="ro5">
          <table:table-cell office:value-type="string" table:number-columns-spanned="8" table:number-rows-spanned="1" table:style-name="ce33">
            <text:p>REGISTRO DEGLI ACCESSI</text:p>
            <text:p>Anno 2024</text:p>
            <text:p><text:span text:style-name="T6">(istanze pervenute dal 1° gennaio sino al 31 agosto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14">
            <text:p>tipo di accesso</text:p>
          </table:table-cell>
          <table:table-cell office:value-type="string" table:style-name="ce15">
            <text:p>data_istanza</text:p>
          </table:table-cell>
          <table:table-cell office:value-type="string" table:style-name="ce15">
            <text:p>richiedente</text:p>
          </table:table-cell>
          <table:table-cell office:value-type="string" table:style-name="ce15">
            <text:p>oggetto</text:p>
          </table:table-cell>
          <table:table-cell office:value-type="string" table:style-name="ce15">
            <text:p>ufficio responsabile</text:p>
          </table:table-cell>
          <table:table-cell office:value-type="string" table:style-name="ce15">
            <text:p>controinteressati</text:p>
          </table:table-cell>
          <table:table-cell office:value-type="string" table:style-name="ce15">
            <text:p>esito</text:p>
          </table:table-cell>
          <table:table-cell office:value-type="string" table:style-name="ce16">
            <text:p>data_esito</text:p>
          </table:table-cell>
          <table:table-cell table:number-columns-repeated="16376" table:style-name="ce1"/>
        </table:table-row>
        <table:table-row table:number-rows-repeated="2" table:style-name="ro6">
          <table:table-cell office:value-type="string" table:style-name="ce17">
            <text:p>documentale</text:p>
          </table:table-cell>
          <table:table-cell office:value-type="string" table:style-name="ce18">
            <text:p>11/1/2024</text:p>
          </table:table-cell>
          <table:table-cell office:value-type="string" table:style-name="ce18">
            <text:p>persona fisica</text:p>
          </table:table-cell>
          <table:table-cell office:value-type="string" table:style-name="ce19">
            <text:p>Atti relativi alla procedura di interpello per il triennio 2024/2026 rivolto ai dirigenti di ruolo.</text:p>
          </table:table-cell>
          <table:table-cell office:value-type="string" table:style-name="ce18">
            <text:p>Settore Assemblea e Ufficio di Presidenza</text:p>
          </table:table-cell>
          <table:table-cell office:value-type="string" table:style-name="ce18">
            <text:p>sì</text:p>
          </table:table-cell>
          <table:table-cell office:value-type="string" table:style-name="ce18">
            <text:p>accoglimento</text:p>
          </table:table-cell>
          <table:table-cell office:value-type="string" table:style-name="ce20">
            <text:p>8/2/202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7">
            <text:p>documentale</text:p>
          </table:table-cell>
          <table:table-cell office:value-type="string" table:style-name="ce18">
            <text:p>15/1/2024</text:p>
          </table:table-cell>
          <table:table-cell office:value-type="string" table:style-name="ce18">
            <text:p>persona fisica</text:p>
          </table:table-cell>
          <table:table-cell office:value-type="string" table:style-name="ce19">
            <text:p>Richiesta copia conforme verbale di conciliazione.</text:p>
          </table:table-cell>
          <table:table-cell office:value-type="string" table:style-name="ce18">
            <text:p>Servizio Supporto al Co.Re.Com. e agli Organismi</text:p>
          </table:table-cell>
          <table:table-cell office:value-type="string" table:style-name="ce18">
            <text:p>sì</text:p>
          </table:table-cell>
          <table:table-cell office:value-type="string" table:style-name="ce18">
            <text:p>accoglimento</text:p>
          </table:table-cell>
          <table:table-cell office:value-type="string" table:style-name="ce20">
            <text:p>26/1/202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7">
            <text:p>generalizzato</text:p>
          </table:table-cell>
          <table:table-cell office:value-type="string" table:style-name="ce18">
            <text:p>15/2/2024</text:p>
          </table:table-cell>
          <table:table-cell office:value-type="string" table:style-name="ce18">
            <text:p>ente privato</text:p>
          </table:table-cell>
          <table:table-cell office:value-type="string" table:style-name="ce19">
            <text:p>Dati della spesa in servizi e attività di formazione in materia di contratti pubblici negli anni 2021, 2022, 2023.</text:p>
          </table:table-cell>
          <table:table-cell office:value-type="string" table:style-name="ce18">
            <text:p>Settore Risorse umane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diniego</text:p>
            <text:p>(spesa non effettuata)</text:p>
          </table:table-cell>
          <table:table-cell office:value-type="string" table:style-name="ce20">
            <text:p>27/2/202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7">
            <text:p>documentale</text:p>
          </table:table-cell>
          <table:table-cell office:value-type="string" table:style-name="ce18">
            <text:p>23/2/2024</text:p>
          </table:table-cell>
          <table:table-cell office:value-type="string" table:style-name="ce18">
            <text:p>persona fisica</text:p>
          </table:table-cell>
          <table:table-cell office:value-type="string" table:style-name="ce19">
            <text:p>Richiesta copia conforme verbale di conciliazione.</text:p>
          </table:table-cell>
          <table:table-cell office:value-type="string" table:style-name="ce18">
            <text:p>Servizio Supporto al Co.Re.Com. e agli Organismi</text:p>
          </table:table-cell>
          <table:table-cell office:value-type="string" table:style-name="ce18">
            <text:p>sì</text:p>
          </table:table-cell>
          <table:table-cell office:value-type="string" table:style-name="ce18">
            <text:p>accoglimento</text:p>
          </table:table-cell>
          <table:table-cell office:value-type="string" table:style-name="ce20">
            <text:p>6/3/202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7">
            <text:p>documentale</text:p>
          </table:table-cell>
          <table:table-cell office:value-type="string" table:style-name="ce18">
            <text:p>17/4/2024</text:p>
          </table:table-cell>
          <table:table-cell office:value-type="string" table:style-name="ce18">
            <text:p>persona fisica</text:p>
          </table:table-cell>
          <table:table-cell office:value-type="string" table:style-name="ce19">
            <text:p>Atti indicati in delibera UdP n.213/2024, istanze di partecipazione e curriculum dei candidati alla procedura di interpello.</text:p>
          </table:table-cell>
          <table:table-cell office:value-type="string" table:style-name="ce18">
            <text:p>Direzione Risorse umane finanziarie strumentali</text:p>
          </table:table-cell>
          <table:table-cell office:value-type="string" table:style-name="ce18">
            <text:p>sì</text:p>
          </table:table-cell>
          <table:table-cell office:value-type="string" table:style-name="ce18">
            <text:p>accoglimento</text:p>
          </table:table-cell>
          <table:table-cell office:value-type="string" table:style-name="ce20">
            <text:p>7/5/202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4-18T00:00:00" table:style-name="ce24">
            <text:p>18/4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Atti afferenti alla procedura di progressione economica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sì</text:p>
          </table:table-cell>
          <table:table-cell office:value-type="string" table:style-name="ce22">
            <text:p>diniego</text:p>
          </table:table-cell>
          <table:table-cell office:value-type="string" table:style-name="ce25">
            <text:p><text:s/>differimento 24/4/2024</text:p>
            <text:p>diniego 25/6/202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4-24T00:00:00" table:style-name="ce27">
            <text:p>24/4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ccoglimento parziale</text:p>
          </table:table-cell>
          <table:table-cell office:value-type="date" office:date-value="2024-05-27T00:00:00" table:style-name="ce28">
            <text:p>27/5/202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4-24T00:00:00" table:style-name="ce24">
            <text:p>24/4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Atti afferenti alla procedura di progressione economica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sì</text:p>
          </table:table-cell>
          <table:table-cell office:value-type="string" table:style-name="ce22">
            <text:p>accoglimento</text:p>
          </table:table-cell>
          <table:table-cell office:value-type="string" table:style-name="ce26">
            <text:p>differimento 2/5/2024</text:p>
            <text:p>accoglimento 5/7/202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7">
            <text:p>civico</text:p>
          </table:table-cell>
          <table:table-cell office:value-type="string" table:style-name="ce18">
            <text:p>29/4/2024</text:p>
          </table:table-cell>
          <table:table-cell office:value-type="string" table:style-name="ce18">
            <text:p>persona fisica</text:p>
          </table:table-cell>
          <table:table-cell office:value-type="string" table:style-name="ce19">
            <text:p>Pubblicazione modulistica.</text:p>
          </table:table-cell>
          <table:table-cell office:value-type="string" table:style-name="ce18">
            <text:p>Ufficio p.c.t.p.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diniego</text:p>
            <text:p>(infondatezza istanza)</text:p>
          </table:table-cell>
          <table:table-cell office:value-type="string" table:style-name="ce20">
            <text:p>7/5/202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4-30T00:00:00" table:style-name="ce24">
            <text:p>30/4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Atti afferenti alla procedura di progressione economica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sì</text:p>
          </table:table-cell>
          <table:table-cell office:value-type="string" table:style-name="ce22">
            <text:p>accoglimento</text:p>
          </table:table-cell>
          <table:table-cell office:value-type="string" table:style-name="ce26">
            <text:p>differimento 21/5/2024</text:p>
            <text:p>accoglimento 2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5-02T00:00:00" table:style-name="ce27">
            <text:p>2/5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ccoglimento parziale</text:p>
          </table:table-cell>
          <table:table-cell office:value-type="date" office:date-value="2024-05-31T00:00:00" table:style-name="ce28">
            <text:p>31/5/2024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ocumentale</text:p>
          </table:table-cell>
          <table:table-cell office:value-type="string" table:style-name="ce18">
            <text:p>7/5/2024</text:p>
          </table:table-cell>
          <table:table-cell office:value-type="string" table:style-name="ce18">
            <text:p>persona fisica</text:p>
          </table:table-cell>
          <table:table-cell office:value-type="string" table:style-name="ce19">
            <text:p>Prospetto di calcolo delle somme oggetto di ripetizione.</text:p>
          </table:table-cell>
          <table:table-cell office:value-type="string" table:style-name="ce18">
            <text:p>Direzione Risorse umane finanziarie strumental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accoglimento</text:p>
          </table:table-cell>
          <table:table-cell office:value-type="string" table:style-name="ce20">
            <text:p>17/5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5-10T00:00:00" table:style-name="ce27">
            <text:p>10/5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ccoglimento parziale</text:p>
          </table:table-cell>
          <table:table-cell office:value-type="date" office:date-value="2024-05-31T00:00:00" table:style-name="ce28">
            <text:p>31/5/2024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ocumentale</text:p>
          </table:table-cell>
          <table:table-cell office:value-type="string" table:style-name="ce18">
            <text:p>3/6/2024</text:p>
          </table:table-cell>
          <table:table-cell office:value-type="string" table:style-name="ce18">
            <text:p>persona fisica</text:p>
          </table:table-cell>
          <table:table-cell office:value-type="string" table:style-name="ce19">
            <text:p>Richiesta copia conforme verbale di conciliazione.</text:p>
          </table:table-cell>
          <table:table-cell office:value-type="string" table:style-name="ce18">
            <text:p>Servizio Supporto al Co.Re.Com. e agli Organism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accoglimento</text:p>
          </table:table-cell>
          <table:table-cell office:value-type="string" table:style-name="ce20">
            <text:p>4/6/2024</text:p>
          </table:table-cell>
          <table:table-cell table:number-columns-repeated="16376"/>
        </table:table-row>
        <table:table-row table:number-rows-repeated="2" table:style-name="ro6">
          <table:table-cell office:value-type="string" table:style-name="ce21">
            <text:p>documentale</text:p>
          </table:table-cell>
          <table:table-cell office:value-type="date" office:date-value="2024-06-04T00:00:00" table:style-name="ce27">
            <text:p>4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03T00:00:00" table:style-name="ce28">
            <text:p>3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04T00:00:00" table:style-name="ce29">
            <text:p>4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ccoglimento</text:p>
          </table:table-cell>
          <table:table-cell office:value-type="date" office:date-value="2024-06-25T00:00:00" table:style-name="ce28">
            <text:p>25/6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04T00:00:00" table:style-name="ce29">
            <text:p>4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03T00:00:00" table:style-name="ce28">
            <text:p>3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05T00:00:00" table:style-name="ce29">
            <text:p>5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03T00:00:00" table:style-name="ce28">
            <text:p>3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05T00:00:00" table:style-name="ce29">
            <text:p>5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ccoglimento</text:p>
          </table:table-cell>
          <table:table-cell office:value-type="date" office:date-value="2024-06-25T00:00:00" table:style-name="ce28">
            <text:p>25/6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11T00:00:00" table:style-name="ce27">
            <text:p>11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03T00:00:00" table:style-name="ce28">
            <text:p>3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11T00:00:00" table:style-name="ce29">
            <text:p>11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03T00:00:00" table:style-name="ce28">
            <text:p>3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11T00:00:00" table:style-name="ce27">
            <text:p>11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05T00:00:00" table:style-name="ce28">
            <text:p>5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11T00:00:00" table:style-name="ce29">
            <text:p>11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08T00:00:00" table:style-name="ce28">
            <text:p>8/7/2024</text:p>
          </table:table-cell>
          <table:table-cell table:number-columns-repeated="16376"/>
        </table:table-row>
        <table:table-row table:number-rows-repeated="3" table:style-name="ro6">
          <table:table-cell office:value-type="string" table:style-name="ce21">
            <text:p>documentale</text:p>
          </table:table-cell>
          <table:table-cell office:value-type="date" office:date-value="2024-06-12T00:00:00" table:style-name="ce29">
            <text:p>12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08T00:00:00" table:style-name="ce28">
            <text:p>8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12T00:00:00" table:style-name="ce29">
            <text:p>12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05T00:00:00" table:style-name="ce28">
            <text:p>5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12T00:00:00" table:style-name="ce27">
            <text:p>12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05T00:00:00" table:style-name="ce28">
            <text:p>5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12T00:00:00" table:style-name="ce27">
            <text:p>12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08T00:00:00" table:style-name="ce28">
            <text:p>8/7/2024</text:p>
          </table:table-cell>
          <table:table-cell table:number-columns-repeated="16376"/>
        </table:table-row>
        <table:table-row table:number-rows-repeated="3" table:style-name="ro6">
          <table:table-cell office:value-type="string" table:style-name="ce21">
            <text:p>documentale</text:p>
          </table:table-cell>
          <table:table-cell office:value-type="date" office:date-value="2024-06-17T00:00:00" table:style-name="ce29">
            <text:p>17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10T00:00:00" table:style-name="ce28">
            <text:p>10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17T00:00:00" table:style-name="ce27">
            <text:p>17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03T00:00:00" table:style-name="ce28">
            <text:p>3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17T00:00:00" table:style-name="ce29">
            <text:p>17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10T00:00:00" table:style-name="ce28">
            <text:p>10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17T00:00:00" table:style-name="ce27">
            <text:p>17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10T00:00:00" table:style-name="ce28">
            <text:p>10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18T00:00:00" table:style-name="ce27">
            <text:p>18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10T00:00:00" table:style-name="ce28">
            <text:p>10/7/2024</text:p>
          </table:table-cell>
          <table:table-cell table:number-columns-repeated="16376"/>
        </table:table-row>
        <table:table-row table:number-rows-repeated="6" table:style-name="ro6">
          <table:table-cell office:value-type="string" table:style-name="ce21">
            <text:p>documentale</text:p>
          </table:table-cell>
          <table:table-cell office:value-type="date" office:date-value="2024-06-19T00:00:00" table:style-name="ce29">
            <text:p>19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16T00:00:00" table:style-name="ce28">
            <text:p>16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19T00:00:00" table:style-name="ce27">
            <text:p>19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16T00:00:00" table:style-name="ce28">
            <text:p>16/7/2024</text:p>
          </table:table-cell>
          <table:table-cell table:number-columns-repeated="16376"/>
        </table:table-row>
        <table:table-row table:number-rows-repeated="2" table:style-name="ro6">
          <table:table-cell office:value-type="string" table:style-name="ce21">
            <text:p>documentale</text:p>
          </table:table-cell>
          <table:table-cell office:value-type="date" office:date-value="2024-06-19T00:00:00" table:style-name="ce29">
            <text:p>19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16T00:00:00" table:style-name="ce28">
            <text:p>16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19T00:00:00" table:style-name="ce27">
            <text:p>19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10T00:00:00" table:style-name="ce28">
            <text:p>10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19T00:00:00" table:style-name="ce27">
            <text:p>19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16T00:00:00" table:style-name="ce28">
            <text:p>16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19T00:00:00" table:style-name="ce29">
            <text:p>19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16T00:00:00" table:style-name="ce28">
            <text:p>16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21T00:00:00" table:style-name="ce27">
            <text:p>21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ccoglimemto parziale</text:p>
          </table:table-cell>
          <table:table-cell office:value-type="date" office:date-value="2024-07-25T00:00:00" table:style-name="ce28">
            <text:p>25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21T00:00:00" table:style-name="ce27">
            <text:p>21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25T00:00:00" table:style-name="ce28">
            <text:p>25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24T00:00:00" table:style-name="ce27">
            <text:p>24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25T00:00:00" table:style-name="ce28">
            <text:p>25/7/2024</text:p>
          </table:table-cell>
          <table:table-cell table:number-columns-repeated="16376"/>
        </table:table-row>
        <table:table-row table:number-rows-repeated="2" table:style-name="ro6">
          <table:table-cell office:value-type="string" table:style-name="ce21">
            <text:p>documentale</text:p>
          </table:table-cell>
          <table:table-cell office:value-type="date" office:date-value="2024-06-24T00:00:00" table:style-name="ce29">
            <text:p>24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25T00:00:00" table:style-name="ce28">
            <text:p>25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24T00:00:00" table:style-name="ce27">
            <text:p>24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25T00:00:00" table:style-name="ce28">
            <text:p>25/7/2024</text:p>
          </table:table-cell>
          <table:table-cell table:number-columns-repeated="16376"/>
        </table:table-row>
        <table:table-row table:number-rows-repeated="2" table:style-name="ro6">
          <table:table-cell office:value-type="string" table:style-name="ce21">
            <text:p>documentale</text:p>
          </table:table-cell>
          <table:table-cell office:value-type="date" office:date-value="2024-06-24T00:00:00" table:style-name="ce29">
            <text:p>24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16T00:00:00" table:style-name="ce28">
            <text:p>16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24T00:00:00" table:style-name="ce27">
            <text:p>24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25T00:00:00" table:style-name="ce28">
            <text:p>25/7/2024</text:p>
          </table:table-cell>
          <table:table-cell table:number-columns-repeated="16376"/>
        </table:table-row>
        <table:table-row table:number-rows-repeated="2" table:style-name="ro6">
          <table:table-cell office:value-type="string" table:style-name="ce21">
            <text:p>documentale</text:p>
          </table:table-cell>
          <table:table-cell office:value-type="date" office:date-value="2024-06-24T00:00:00" table:style-name="ce29">
            <text:p>24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7-25T00:00:00" table:style-name="ce28">
            <text:p>25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26T00:00:00" table:style-name="ce27">
            <text:p>26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8-02T00:00:00" table:style-name="ce28">
            <text:p>2/8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26T00:00:00" table:style-name="ce27">
            <text:p>26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ccoglimento parziale</text:p>
          </table:table-cell>
          <table:table-cell office:value-type="date" office:date-value="2024-07-30T00:00:00" table:style-name="ce28">
            <text:p>30/7/2024</text:p>
          </table:table-cell>
          <table:table-cell table:number-columns-repeated="16376"/>
        </table:table-row>
        <table:table-row table:number-rows-repeated="7" table:style-name="ro6">
          <table:table-cell office:value-type="string" table:style-name="ce21">
            <text:p>documentale</text:p>
          </table:table-cell>
          <table:table-cell office:value-type="date" office:date-value="2024-06-26T00:00:00" table:style-name="ce27">
            <text:p>26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8-02T00:00:00" table:style-name="ce28">
            <text:p>2/8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26T00:00:00" table:style-name="ce27">
            <text:p>26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8-06T00:00:00" table:style-name="ce28">
            <text:p>6/8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26T00:00:00" table:style-name="ce27">
            <text:p>26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ccoglimento parziale</text:p>
          </table:table-cell>
          <table:table-cell office:value-type="date" office:date-value="2024-08-08T00:00:00" table:style-name="ce28">
            <text:p>8/8/2024</text:p>
          </table:table-cell>
          <table:table-cell table:number-columns-repeated="16376"/>
        </table:table-row>
        <table:table-row table:number-rows-repeated="3" table:style-name="ro6">
          <table:table-cell office:value-type="string" table:style-name="ce21">
            <text:p>documentale</text:p>
          </table:table-cell>
          <table:table-cell office:value-type="date" office:date-value="2024-06-26T00:00:00" table:style-name="ce27">
            <text:p>26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8-05T00:00:00" table:style-name="ce28">
            <text:p>5/8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27T00:00:00" table:style-name="ce27">
            <text:p>27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8-02T00:00:00" table:style-name="ce28">
            <text:p>2/8/2024</text:p>
          </table:table-cell>
          <table:table-cell table:number-columns-repeated="16376"/>
        </table:table-row>
        <table:table-row table:number-rows-repeated="2" table:style-name="ro6">
          <table:table-cell office:value-type="string" table:style-name="ce21">
            <text:p>documentale</text:p>
          </table:table-cell>
          <table:table-cell office:value-type="date" office:date-value="2024-06-27T00:00:00" table:style-name="ce27">
            <text:p>27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8-05T00:00:00" table:style-name="ce28">
            <text:p>5/8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27T00:00:00" table:style-name="ce27">
            <text:p>27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ccoglimento parziale</text:p>
          </table:table-cell>
          <table:table-cell office:value-type="date" office:date-value="2024-08-05T00:00:00" table:style-name="ce28">
            <text:p>5/8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27T00:00:00" table:style-name="ce27">
            <text:p>27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8-05T00:00:00" table:style-name="ce28">
            <text:p>5/8/2024</text:p>
          </table:table-cell>
          <table:table-cell table:number-columns-repeated="16376"/>
        </table:table-row>
        <table:table-row table:number-rows-repeated="2" table:style-name="ro6">
          <table:table-cell office:value-type="string" table:style-name="ce21">
            <text:p>documentale</text:p>
          </table:table-cell>
          <table:table-cell office:value-type="date" office:date-value="2024-06-27T00:00:00" table:style-name="ce27">
            <text:p>27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8-02T00:00:00" table:style-name="ce28">
            <text:p>2/8/2024</text:p>
          </table:table-cell>
          <table:table-cell table:number-columns-repeated="16376"/>
        </table:table-row>
        <table:table-row table:number-rows-repeated="3" table:style-name="ro6">
          <table:table-cell office:value-type="string" table:style-name="ce21">
            <text:p>documentale</text:p>
          </table:table-cell>
          <table:table-cell office:value-type="date" office:date-value="2024-06-27T00:00:00" table:style-name="ce27">
            <text:p>27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8-05T00:00:00" table:style-name="ce28">
            <text:p>5/8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27T00:00:00" table:style-name="ce27">
            <text:p>27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ccoglimento parziale</text:p>
          </table:table-cell>
          <table:table-cell office:value-type="date" office:date-value="2024-08-02T00:00:00" table:style-name="ce28">
            <text:p>2/8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27T00:00:00" table:style-name="ce27">
            <text:p>27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8-02T00:00:00" table:style-name="ce28">
            <text:p>2/8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6-27T00:00:00" table:style-name="ce27">
            <text:p>27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8-05T00:00:00" table:style-name="ce28">
            <text:p>5/8/2024</text:p>
          </table:table-cell>
          <table:table-cell table:number-columns-repeated="16376"/>
        </table:table-row>
        <table:table-row table:number-rows-repeated="2" table:style-name="ro6">
          <table:table-cell office:value-type="string" table:style-name="ce21">
            <text:p>documentale</text:p>
          </table:table-cell>
          <table:table-cell office:value-type="date" office:date-value="2024-06-28T00:00:00" table:style-name="ce27">
            <text:p>28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8-02T00:00:00" table:style-name="ce28">
            <text:p>2/8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7-01T00:00:00" table:style-name="ce27">
            <text:p>1/7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ccoglimento parziale</text:p>
          </table:table-cell>
          <table:table-cell office:value-type="date" office:date-value="2024-08-09T00:00:00" table:style-name="ce28">
            <text:p>9/8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7-01T00:00:00" table:style-name="ce27">
            <text:p>1/7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8-02T00:00:00" table:style-name="ce28">
            <text:p>2/8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7-04T00:00:00" table:style-name="ce27">
            <text:p>4/7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8-05T00:00:00" table:style-name="ce28">
            <text:p>5/8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7-12T00:00:00" table:style-name="ce27">
            <text:p>12/7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8-02T00:00:00" table:style-name="ce28">
            <text:p>2/8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7-17T00:00:00" table:style-name="ce27">
            <text:p>17/7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ccoglimento parziale</text:p>
          </table:table-cell>
          <table:table-cell office:value-type="date" office:date-value="2024-07-30T00:00:00" table:style-name="ce28">
            <text:p>30/7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7-19T00:00:00" table:style-name="ce27">
            <text:p>19/7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ccoglimento parziale</text:p>
          </table:table-cell>
          <table:table-cell office:value-type="date" office:date-value="2024-08-02T00:00:00" table:style-name="ce28">
            <text:p>2/8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7-19T00:00:00" table:style-name="ce27">
            <text:p>19/7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8-05T00:00:00" table:style-name="ce28">
            <text:p>5/8/2024</text:p>
          </table:table-cell>
          <table:table-cell table:number-columns-repeated="16376"/>
        </table:table-row>
        <table:table-row table:number-rows-repeated="2" table:style-name="ro6">
          <table:table-cell office:value-type="string" table:style-name="ce21">
            <text:p>documentale</text:p>
          </table:table-cell>
          <table:table-cell office:value-type="date" office:date-value="2024-07-22T00:00:00" table:style-name="ce27">
            <text:p>22/7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ccoglimento parziale</text:p>
          </table:table-cell>
          <table:table-cell office:value-type="date" office:date-value="2024-08-02T00:00:00" table:style-name="ce28">
            <text:p>2/8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7-23T00:00:00" table:style-name="ce27">
            <text:p>23/7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ccoglimento parziale</text:p>
          </table:table-cell>
          <table:table-cell office:value-type="date" office:date-value="2024-08-05T00:00:00" table:style-name="ce28">
            <text:p>5/8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7-23T00:00:00" table:style-name="ce27">
            <text:p>23/7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8-02T00:00:00" table:style-name="ce28">
            <text:p>2/8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7-24T00:00:00" table:style-name="ce27">
            <text:p>24/7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ccoglimento parziale</text:p>
          </table:table-cell>
          <table:table-cell office:value-type="date" office:date-value="2024-08-09T00:00:00" table:style-name="ce28">
            <text:p>9/8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7-24T00:00:00" table:style-name="ce27">
            <text:p>24/7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diniego</text:p>
          </table:table-cell>
          <table:table-cell office:value-type="date" office:date-value="2024-08-09T00:00:00" table:style-name="ce28">
            <text:p>9/8/2024</text:p>
          </table:table-cell>
          <table:table-cell table:number-columns-repeated="16376"/>
        </table:table-row>
        <table:table-row table:number-rows-repeated="2" table:style-name="ro6">
          <table:table-cell office:value-type="string" table:style-name="ce21">
            <text:p>documentale</text:p>
          </table:table-cell>
          <table:table-cell office:value-type="date" office:date-value="2024-07-30T00:00:00" table:style-name="ce27">
            <text:p>30/7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ccoglimento parziale</text:p>
          </table:table-cell>
          <table:table-cell office:value-type="date" office:date-value="2024-08-08T00:00:00" table:style-name="ce28">
            <text:p>8/8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7-30T00:00:00" table:style-name="ce27">
            <text:p>30/7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ccoglimento</text:p>
          </table:table-cell>
          <table:table-cell office:value-type="date" office:date-value="2024-08-07T00:00:00" table:style-name="ce28">
            <text:p>7/8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7-30T00:00:00" table:style-name="ce27">
            <text:p>30/7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ccoglimento parziale</text:p>
          </table:table-cell>
          <table:table-cell office:value-type="date" office:date-value="2024-08-02T00:00:00" table:style-name="ce28">
            <text:p>2/8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date" office:date-value="2024-08-06T00:00:00" table:style-name="ce29">
            <text:p>6/8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Documentazione varia attinente il rapporto di lavoro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ccoglimento parziale</text:p>
          </table:table-cell>
          <table:table-cell office:value-type="date" office:date-value="2024-08-08T00:00:00" table:style-name="ce28">
            <text:p>8/8/2024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ocumentale</text:p>
          </table:table-cell>
          <table:table-cell office:value-type="string" table:style-name="ce18">
            <text:p>28/8/2024</text:p>
          </table:table-cell>
          <table:table-cell office:value-type="string" table:style-name="ce18">
            <text:p>persona fisica</text:p>
          </table:table-cell>
          <table:table-cell office:value-type="string" table:style-name="ce19">
            <text:p>Richiesta copia conforme verbale di conciliazione.</text:p>
          </table:table-cell>
          <table:table-cell office:value-type="string" table:style-name="ce18">
            <text:p>Servizio Supporto al Co.Re.Com. e agli Organismi</text:p>
          </table:table-cell>
          <table:table-cell office:value-type="string" table:style-name="ce18">
            <text:p>sì</text:p>
          </table:table-cell>
          <table:table-cell office:value-type="string" table:style-name="ce18">
            <text:p>accoglimento</text:p>
          </table:table-cell>
          <table:table-cell office:value-type="string" table:style-name="ce20">
            <text:p>24/9/2024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documentale</text:p>
          </table:table-cell>
          <table:table-cell office:value-type="string" table:style-name="ce24">
            <text:p><text:s/>14/6/2024</text:p>
          </table:table-cell>
          <table:table-cell office:value-type="string" table:style-name="ce22">
            <text:p>persona fisica</text:p>
          </table:table-cell>
          <table:table-cell office:value-type="string" table:style-name="ce23">
            <text:p>Atti afferenti alla procedura di progressione economica.</text:p>
          </table:table-cell>
          <table:table-cell office:value-type="string" table:style-name="ce22">
            <text:p>Settore Risorse umane</text:p>
          </table:table-cell>
          <table:table-cell office:value-type="string" table:style-name="ce22">
            <text:p>sì</text:p>
          </table:table-cell>
          <table:table-cell office:value-type="string" table:style-name="ce22">
            <text:p>accoglimento</text:p>
          </table:table-cell>
          <table:table-cell office:value-type="date" office:date-value="2024-07-10T00:00:00" table:style-name="ce30">
            <text:p>10/7/2024</text:p>
          </table:table-cell>
          <table:table-cell table:number-columns-repeated="16376"/>
        </table:table-row>
        <table:table-row table:number-rows-repeated="1048464" table:style-name="ro4">
          <table:table-cell table:number-columns-repeated="16384"/>
        </table:table-row>
        <table:named-expressions>
          <table:named-range table:name="Print_Area" table:cell-range-address="Registro_degli_Accessi_2024.$A$1:Registro_degli_Accessi_2024.$H$112" table:base-cell-address="Registro_degli_Accessi_2024.$A$1"/>
          <table:named-range table:name="Print_Titles" table:cell-range-address="Registro_degli_Accessi_2024.$A$2:Registro_degli_Accessi_2024.$XFD$2" table:base-cell-address="Registro_degli_Accessi_2024.$A$1"/>
        </table:named-expressions>
      </table:table>
      <table:database-ranges>
        <table:database-range table:target-range-address="Registro_degli_Accessi_2024.A3:Registro_degli_Accessi_2024.H11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669291338582677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196850393700787in" fo:margin-bottom="0.393700787401575in" fo:margin-left="0.590551181102362in" fo:margin-right="0.59055118110236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984251968503937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Registro</text:span><text:span text:style-name="T1"> </text:span><text:span text:style-name="T1">degli</text:span><text:span text:style-name="T1"> </text:span><text:span text:style-name="T1">Accessi</text:span></text:p>
      </style:footer>
      <style:footer-left style:display="false"/>
    </style:master-page>
    <style:master-page style:name="mp2" style:page-layout-name="pm2">
      <style:header>
        <text:p/>
      </style:header>
      <style:header-left style:display="false"/>
      <style:footer>
        <style:region-left>
          <text:p><text:span text:style-name="T2">NOTA.</text:span><text:span text:style-name="T3"> </text:span><text:span text:style-name="T3">Le</text:span><text:span text:style-name="T3"> </text:span><text:span text:style-name="T3">informazioni</text:span><text:span text:style-name="T3"> </text:span><text:span text:style-name="T3">sulle</text:span><text:span text:style-name="T3"> </text:span><text:span text:style-name="T3">istanze</text:span><text:span text:style-name="T3"> </text:span><text:span text:style-name="T3">di</text:span><text:span text:style-name="T3"> </text:span><text:span text:style-name="T3">accesso</text:span><text:span text:style-name="T3"> </text:span><text:span text:style-name="T3">sono</text:span><text:span text:style-name="T3"> </text:span><text:span text:style-name="T3">raccolte</text:span><text:span text:style-name="T3"> </text:span><text:span text:style-name="T3">ed</text:span><text:span text:style-name="T3"> </text:span><text:span text:style-name="T3">aggiornate,</text:span><text:span text:style-name="T3"> </text:span><text:span text:style-name="T3">con</text:span><text:span text:style-name="T3"> </text:span><text:span text:style-name="T3">cadenza</text:span><text:span text:style-name="T3"> </text:span><text:span text:style-name="T3">semestrale,</text:span><text:span text:style-name="T3"> </text:span><text:span text:style-name="T3">a</text:span><text:span text:style-name="T3"> </text:span><text:span text:style-name="T3">cura</text:span><text:span text:style-name="T3"> </text:span><text:span text:style-name="T3">delle</text:span><text:span text:style-name="T3"> </text:span><text:span text:style-name="T3">strutture</text:span><text:span text:style-name="T3"> </text:span><text:span text:style-name="T3">amministrative</text:span><text:span text:style-name="T3"> </text:span><text:span text:style-name="T3">incaricate</text:span><text:span text:style-name="T3"> </text:span><text:span text:style-name="T3">della</text:span><text:span text:style-name="T3"> </text:span><text:span text:style-name="T3">relativa</text:span><text:span text:style-name="T3"> </text:span><text:span text:style-name="T3">istruttoria.</text:span></text:p>
        </style:region-left>
        <style:region-right>
  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Antonio</meta:initial-creator>
    <dc:creator>Antonio</dc:creator>
    <meta:creation-date>2024-03-23T11:18:19Z</meta:creation-date>
    <dc:date>2024-10-30T11:21:06Z</dc:date>
    <meta:print-date>2024-10-29T23:59:50Z</meta:print-date>
  </office:meta>
</office:document-meta>
</file>