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Aptos Narrow" style:font-name-asian="Aptos Narrow" style:font-name-complex="Aptos Narrow" fo:font-size="12pt" style:font-size-asian="12pt" style:font-size-complex="12pt"/>
    </style:style>
    <style:style style:name="ce5" style:family="table-cell" style:parent-style-name="Default" style:data-style-name="N3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4" style:family="table-cell" style:parent-style-name="Default" style:data-style-name="N0">
      <style:text-properties style:font-name="Aptos Narrow" style:font-name-asian="Aptos Narrow" style:font-name-complex="Aptos Narrow"/>
    </style:style>
    <style:style style:name="ce15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A6C9EC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A6C9EC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A6C9EC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8.61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  <style:map style:condition="of:is-true-formula(NOT(ISERROR(SEARCH(&quot;civico&quot;;[.A3]))))" style:apply-style-name="cf1" style:base-cell-address="Registro_Accessi_31-12-2024.A3"/>
      <style:map style:condition="of:is-true-formula(NOT(ISERROR(SEARCH(&quot;generalizzato&quot;;[.A3]))))" style:apply-style-name="cf1" style:base-cell-address="Registro_Accessi_31-12-2024.A3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  <style:map style:condition="of:is-true-formula(NOT(ISERROR(SEARCH(&quot;civico&quot;;[.A3]))))" style:apply-style-name="cf1" style:base-cell-address="Registro_Accessi_31-12-2024.A3"/>
      <style:map style:condition="of:is-true-formula(NOT(ISERROR(SEARCH(&quot;generalizzato&quot;;[.A3]))))" style:apply-style-name="cf1" style:base-cell-address="Registro_Accessi_31-12-2024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31-12-2024" table:style-name="ta1">
        <table:table-column table:style-name="co1" table:default-cell-style-name="ce14"/>
        <table:table-column table:style-name="co1" table:number-columns-repeated="2" table:default-cell-style-name="ce17"/>
        <table:table-column table:style-name="co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" table:number-columns-repeated="16376" table:default-cell-style-name="ce14"/>
        <table:table-row table:style-name="ro1">
          <table:table-cell office:value-type="string" table:number-columns-spanned="8" table:number-rows-spanned="1" table:style-name="ce22">
            <text:p>REGISTRO DEGLI ACCESSI</text:p>
            <text:p>Anno 2024</text:p>
            <text:p><text:span text:style-name="T4">(istanze pervenute dal 1° gennaio sino al 31 dicembr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8">
            <text:p>tipo di accesso</text:p>
          </table:table-cell>
          <table:table-cell office:value-type="string" table:style-name="ce19">
            <text:p>data_istanza</text:p>
          </table:table-cell>
          <table:table-cell office:value-type="string" table:style-name="ce19">
            <text:p>richied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ufficio responsabile</text:p>
          </table:table-cell>
          <table:table-cell office:value-type="string" table:style-name="ce19">
            <text:p>controinteressati</text:p>
          </table:table-cell>
          <table:table-cell office:value-type="string" table:style-name="ce19">
            <text:p>esito</text:p>
          </table:table-cell>
          <table:table-cell office:value-type="string" table:style-name="ce20">
            <text:p>data_esit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string" table:style-name="ce23">
            <text:p>documentale</text:p>
          </table:table-cell>
          <table:table-cell office:value-type="string" table:style-name="ce3">
            <text:p>11/1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i relativi alla procedura di interpello per il triennio 2024/2026 rivolto ai dirigenti di ruolo.</text:p>
          </table:table-cell>
          <table:table-cell office:value-type="string" table:style-name="ce3">
            <text:p>Settore Assemblea e Ufficio di Presidenza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8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15/1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6/1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generalizzato</text:p>
          </table:table-cell>
          <table:table-cell office:value-type="string" table:style-name="ce3">
            <text:p>15/2/2024</text:p>
          </table:table-cell>
          <table:table-cell office:value-type="string" table:style-name="ce3">
            <text:p>ente privato</text:p>
          </table:table-cell>
          <table:table-cell office:value-type="string" table:style-name="ce4">
            <text:p>Dati della spesa in servizi e attività di formazione in materia di contratti pubblici negli anni 2021, 2022, 2023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niego</text:p>
            <text:p>(spesa non effettuata)</text:p>
          </table:table-cell>
          <table:table-cell office:value-type="string" table:style-name="ce5">
            <text:p>27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23/2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6/3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documentale</text:p>
          </table:table-cell>
          <table:table-cell office:value-type="string" table:style-name="ce3">
            <text:p>17/4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i indicati in delibera UdP n.213/2024, istanze di partecipazione e curriculum dei candidati alla procedura di interpello.</text:p>
          </table:table-cell>
          <table:table-cell office:value-type="string" table:style-name="ce3">
            <text:p>Direzione Risorse umane finanziarie strumental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4-18T00:00:00" table:style-name="ce7">
            <text:p>18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afferenti alla procedura di progressione economica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diniego</text:p>
          </table:table-cell>
          <table:table-cell office:value-type="string" table:style-name="ce10">
            <text:p><text:s/>differimento 24/4/2024</text:p>
            <text:p>diniego 25/6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4-24T00:00:00" table:style-name="ce11">
            <text:p>24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5-27T00:00:00" table:style-name="ce12">
            <text:p>2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4-24T00:00:00" table:style-name="ce7">
            <text:p>24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afferenti alla procedura di progressione economica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3">
            <text:p>differimento 2/5/2024</text:p>
            <text:p>accoglimento 5/7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civico</text:p>
          </table:table-cell>
          <table:table-cell office:value-type="string" table:style-name="ce3">
            <text:p>29/4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Pubblicazione modulistica.</text:p>
          </table:table-cell>
          <table:table-cell office:value-type="string" table:style-name="ce3">
            <text:p>Ufficio p.c.t.p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niego</text:p>
            <text:p>(infondatezza istanza)</text:p>
          </table:table-cell>
          <table:table-cell office:value-type="string" table:style-name="ce5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4-30T00:00:00" table:style-name="ce7">
            <text:p>30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afferenti alla procedura di progressione economica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3">
            <text:p>differimento 21/5/2024</text:p>
            <text:p>accoglimento 2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5-02T00:00:00" table:style-name="ce11">
            <text:p>2/5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5-31T00:00:00" table:style-name="ce12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7/5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Prospetto di calcolo delle somme oggetto di ripetizione.</text:p>
          </table:table-cell>
          <table:table-cell office:value-type="string" table:style-name="ce3">
            <text:p>Direzione Risorse umane finanziarie strumental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7/5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5-10T00:00:00" table:style-name="ce11">
            <text:p>10/5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5-31T00:00:00" table:style-name="ce12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3/6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4/6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04T00:00:00" table:style-name="ce15">
            <text:p>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4-06-25T00:00:00" table:style-name="ce12">
            <text:p>25/6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04T00:00:00" table:style-name="ce11">
            <text:p>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04T00:00:00" table:style-name="ce15">
            <text:p>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05T00:00:00" table:style-name="ce15">
            <text:p>5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4-06-25T00:00:00" table:style-name="ce12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05T00:00:00" table:style-name="ce15">
            <text:p>5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1T00:00:00" table:style-name="ce11">
            <text:p>1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1T00:00:00" table:style-name="ce15">
            <text:p>1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1T00:00:00" table:style-name="ce11">
            <text:p>1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5T00:00:00" table:style-name="ce12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1T00:00:00" table:style-name="ce15">
            <text:p>1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8T00:00:00" table:style-name="ce12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2T00:00:00" table:style-name="ce15">
            <text:p>12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5T00:00:00" table:style-name="ce12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2T00:00:00" table:style-name="ce11">
            <text:p>12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5T00:00:00" table:style-name="ce12">
            <text:p>5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4">
            <text:p>documentale</text:p>
          </table:table-cell>
          <table:table-cell office:value-type="date" office:date-value="2024-06-12T00:00:00" table:style-name="ce15">
            <text:p>12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8T00:00:00" table:style-name="ce12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2T00:00:00" table:style-name="ce11">
            <text:p>12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8T00:00:00" table:style-name="ce12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13/6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niego</text:p>
          </table:table-cell>
          <table:table-cell office:value-type="string" table:style-name="ce5">
            <text:p>3/10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string" table:style-name="ce3">
            <text:p>1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afferenti alla procedura di progressione economica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date" office:date-value="2024-07-10T00:00:00" table:style-name="ce16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7T00:00:00" table:style-name="ce11">
            <text:p>1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03T00:00:00" table:style-name="ce12">
            <text:p>3/7/2024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24">
            <text:p>documentale</text:p>
          </table:table-cell>
          <table:table-cell office:value-type="date" office:date-value="2024-06-17T00:00:00" table:style-name="ce15">
            <text:p>1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0T00:00:00" table:style-name="ce12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7T00:00:00" table:style-name="ce11">
            <text:p>1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0T00:00:00" table:style-name="ce12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8T00:00:00" table:style-name="ce11">
            <text:p>18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0T00:00:00" table:style-name="ce12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1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0T00:00:00" table:style-name="ce12">
            <text:p>10/7/2024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1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1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19T00:00:00" table:style-name="ce15">
            <text:p>19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1T00:00:00" table:style-name="ce11">
            <text:p>2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mto parziale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1T00:00:00" table:style-name="ce11">
            <text:p>21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16T00:00:00" table:style-name="ce12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4T00:00:00" table:style-name="ce11">
            <text:p>2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4T00:00:00" table:style-name="ce11">
            <text:p>2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4T00:00:00" table:style-name="ce15">
            <text:p>24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7-25T00:00:00" table:style-name="ce12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6T00:00:00" table:style-name="ce11">
            <text:p>26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7-30T00:00:00" table:style-name="ce12">
            <text:p>30/7/2024</text:p>
          </table:table-cell>
          <table:table-cell table:number-columns-repeated="16376"/>
        </table:table-row>
        <table:table-row table:number-rows-repeated="8" table:style-name="ro2">
          <table:table-cell office:value-type="string" table:style-name="ce24">
            <text:p>documentale</text:p>
          </table:table-cell>
          <table:table-cell office:value-type="date" office:date-value="2024-06-26T00:00:00" table:style-name="ce11">
            <text:p>26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4">
            <text:p>documentale</text:p>
          </table:table-cell>
          <table:table-cell office:value-type="date" office:date-value="2024-06-26T00:00:00" table:style-name="ce11">
            <text:p>26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6T00:00:00" table:style-name="ce11">
            <text:p>26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6T00:00:00" table:style-name="ce12">
            <text:p>6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6T00:00:00" table:style-name="ce11">
            <text:p>26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8T00:00:00" table:style-name="ce12">
            <text:p>8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number-rows-repeated="5" table:style-name="ro2">
          <table:table-cell office:value-type="string" table:style-name="ce24">
            <text:p>documentale</text:p>
          </table:table-cell>
          <table:table-cell office:value-type="date" office:date-value="2024-06-27T00:00:00" table:style-name="ce11">
            <text:p>27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6-28T00:00:00" table:style-name="ce11">
            <text:p>28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01T00:00:00" table:style-name="ce11">
            <text:p>1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01T00:00:00" table:style-name="ce11">
            <text:p>1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9T00:00:00" table:style-name="ce12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2/7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6/9/202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04T00:00:00" table:style-name="ce11">
            <text:p>4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12T00:00:00" table:style-name="ce11">
            <text:p>12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17T00:00:00" table:style-name="ce11">
            <text:p>17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7-30T00:00:00" table:style-name="ce12">
            <text:p>30/7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19T00:00:00" table:style-name="ce11">
            <text:p>19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19T00:00:00" table:style-name="ce11">
            <text:p>19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7-22T00:00:00" table:style-name="ce11">
            <text:p>22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23T00:00:00" table:style-name="ce11">
            <text:p>23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23T00:00:00" table:style-name="ce11">
            <text:p>23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5T00:00:00" table:style-name="ce12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23/7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20/9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24T00:00:00" table:style-name="ce11">
            <text:p>24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9T00:00:00" table:style-name="ce12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24T00:00:00" table:style-name="ce11">
            <text:p>24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4-08-09T00:00:00" table:style-name="ce12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30T00:00:00" table:style-name="ce11">
            <text:p>30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2T00:00:00" table:style-name="ce12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7-30T00:00:00" table:style-name="ce11">
            <text:p>30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4-08-07T00:00:00" table:style-name="ce12">
            <text:p>7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4">
            <text:p>documentale</text:p>
          </table:table-cell>
          <table:table-cell office:value-type="date" office:date-value="2024-07-30T00:00:00" table:style-name="ce11">
            <text:p>30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8T00:00:00" table:style-name="ce12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ocumentale</text:p>
          </table:table-cell>
          <table:table-cell office:value-type="date" office:date-value="2024-08-06T00:00:00" table:style-name="ce15">
            <text:p>6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4-08-08T00:00:00" table:style-name="ce12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8/8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30/10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19/8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estazioni presenze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1/9/2024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ocumentale</text:p>
          </table:table-cell>
          <table:table-cell office:value-type="string" table:style-name="ce3">
            <text:p>27/8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1/9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8/8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4/9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3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4/10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3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4/10/202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neralizzato</text:p>
          </table:table-cell>
          <table:table-cell office:value-type="string" table:style-name="ce3">
            <text:p>10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Informazioni su approvazione del regolamento d'attuazione della l.r. n.14/2020.</text:p>
          </table:table-cell>
          <table:table-cell office:value-type="string" table:style-name="ce3">
            <text:p>Ufficio legislativo /</text:p>
            <text:p>Segreteria genera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6/9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10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niego</text:p>
          </table:table-cell>
          <table:table-cell office:value-type="string" table:style-name="ce5">
            <text:p>26/9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eneralizzato</text:p>
          </table:table-cell>
          <table:table-cell office:value-type="string" table:style-name="ce3">
            <text:p>16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esoconti o.d.g. dal 10/2/2020 al 25/10/2020; resoconto o.d.g. approvazione p.d.l. 807/2020.</text:p>
          </table:table-cell>
          <table:table-cell office:value-type="string" table:style-name="ce3">
            <text:p>Settore Assemblea e Ufficio di Presidenz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0/9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4/9/2024</text:p>
          </table:table-cell>
          <table:table-cell office:value-type="string" table:style-name="ce3">
            <text:p>ente privato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3/10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4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26/9/202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documentale</text:p>
          </table:table-cell>
          <table:table-cell office:value-type="string" table:style-name="ce3">
            <text:p>26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estazioni presenze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3/10/202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documentale</text:p>
          </table:table-cell>
          <table:table-cell office:value-type="string" table:style-name="ce3">
            <text:p>27/9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estazioni presenze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4/10/202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documentale</text:p>
          </table:table-cell>
          <table:table-cell office:value-type="string" table:style-name="ce3">
            <text:p>9/10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Attestazioni presenze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4/10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15/10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1/10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3/12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23/12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string" table:style-name="ce5">
            <text:p>20/12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2/12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Documentazione varia attinente il rapporto di lavoro.</text:p>
          </table:table-cell>
          <table:table-cell office:value-type="string" table:style-name="ce3">
            <text:p>Settore Risorse uman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8/12/20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ocumentale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persona fisica</text:p>
          </table:table-cell>
          <table:table-cell office:value-type="string" table:style-name="ce4">
            <text:p>Richiesta copia conforme verbale di conciliazione.</text:p>
          </table:table-cell>
          <table:table-cell office:value-type="string" table:style-name="ce3">
            <text:p>Servizio Supporto al Co.Re.Com. e agli Organismi</text:p>
          </table:table-cell>
          <table:table-cell office:value-type="string" table:style-name="ce3">
            <text:p>sì</text:p>
          </table:table-cell>
          <table:table-cell office:value-type="string" table:style-name="ce3">
            <text:p>accoglimento</text:p>
          </table:table-cell>
          <table:table-cell office:value-type="string" table:style-name="ce5">
            <text:p>17/12/2024</text:p>
          </table:table-cell>
          <table:table-cell table:number-columns-repeated="16376"/>
        </table:table-row>
        <table:table-row table:number-rows-repeated="1048442" table:style-name="ro6">
          <table:table-cell table:number-columns-repeated="16384"/>
        </table:table-row>
        <table:named-expressions>
          <table:named-range table:name="Print_Area" table:cell-range-address="Registro_Accessi_31-12-2024.$A$1:Registro_Accessi_31-12-2024.$H$134" table:base-cell-address="Registro_Accessi_31-12-2024.$A$1"/>
          <table:named-range table:name="Print_Titles" table:cell-range-address="Registro_Accessi_31-12-2024.$A$2:Registro_Accessi_31-12-2024.$XFD$2" table:base-cell-address="Registro_Accessi_31-12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<text:span text:style-name="T1">NOTA.</text:span><text:span text:style-name="T2"> </text:span><text:span text:style-name="T2">Le</text:span><text:span text:style-name="T2"> </text:span><text:span text:style-name="T2">informazioni</text:span><text:span text:style-name="T2"> </text:span><text:span text:style-name="T2">sulle</text:span><text:span text:style-name="T2"> </text:span><text:span text:style-name="T2">istanze</text:span><text:span text:style-name="T2"> </text:span><text:span text:style-name="T2">di</text:span><text:span text:style-name="T2"> </text:span><text:span text:style-name="T2">accesso</text:span><text:span text:style-name="T2"> </text:span><text:span text:style-name="T2">sono</text:span><text:span text:style-name="T2"> </text:span><text:span text:style-name="T2">raccolte</text:span><text:span text:style-name="T2"> </text:span><text:span text:style-name="T2">ed</text:span><text:span text:style-name="T2"> </text:span><text:span text:style-name="T2">aggiornate,</text:span><text:span text:style-name="T2"> </text:span><text:span text:style-name="T2">con</text:span><text:span text:style-name="T2"> </text:span><text:span text:style-name="T2">cadenza</text:span><text:span text:style-name="T2"> </text:span><text:span text:style-name="T2">semestrale,</text:span><text:span text:style-name="T2"> </text:span><text:span text:style-name="T2">a</text:span><text:span text:style-name="T2"> </text:span><text:span text:style-name="T2">cura</text:span><text:span text:style-name="T2"> </text:span><text:span text:style-name="T2">delle</text:span><text:span text:style-name="T2"> </text:span><text:span text:style-name="T2">strutture</text:span><text:span text:style-name="T2"> </text:span><text:span text:style-name="T2">amministrative</text:span><text:span text:style-name="T2"> </text:span><text:span text:style-name="T2">incaricate</text:span><text:span text:style-name="T2"> </text:span><text:span text:style-name="T2">della</text:span><text:span text:style-name="T2"> </text:span><text:span text:style-name="T2">relativa</text:span><text:span text:style-name="T2"> </text:span><text:span text:style-name="T2">istruttoria.</text:span></text:p>
        </style:region-left>
        <style:region-right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irtuoso Antonio</meta:initial-creator>
    <dc:creator>Virtuoso Antonio</dc:creator>
    <meta:creation-date>2025-01-09T12:43:15Z</meta:creation-date>
    <dc:date>2025-01-09T12:59:55Z</dc:date>
  </office:meta>
</office:document-meta>
</file>