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83CCEB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dashed #000000" fo:border-right="thin dashed #000000" style:vertical-align="middle" fo:wrap-option="wrap" fo:background-color="#83CCEB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dashed #000000" fo:border-right="none" style:vertical-align="middle" fo:wrap-option="wrap" fo:background-color="#83CCEB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/>
      <style:text-properties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8" style:family="table-cell" style:parent-style-name="Default" style:data-style-name="N0">
      <style:text-properties style:font-name="Aptos Narrow" style:font-name-asian="Aptos Narrow" style:font-name-complex="Aptos Narrow"/>
    </style:style>
    <style:style style:name="ce19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8.61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31-8-2024" table:style-name="ta1">
        <table:table-column table:style-name="co1" table:default-cell-style-name="ce18"/>
        <table:table-column table:style-name="co1" table:number-columns-repeated="2" table:default-cell-style-name="ce21"/>
        <table:table-column table:style-name="co2" table:default-cell-style-name="ce18"/>
        <table:table-column table:style-name="co3" table:default-cell-style-name="ce18"/>
        <table:table-column table:style-name="co1" table:number-columns-repeated="3" table:default-cell-style-name="ce18"/>
        <table:table-column table:style-name="co4" table:number-columns-repeated="16376" table:default-cell-style-name="ce18"/>
        <table:table-row table:style-name="ro1">
          <table:table-cell office:value-type="string" table:number-columns-spanned="8" table:number-rows-spanned="1" table:style-name="ce22">
            <text:p>REGISTRO DEGLI ACCESSI</text:p>
            <text:p>Anno 2024</text:p>
            <text:p><text:span text:style-name="T4">(istanze pervenute dal 1° gennaio sino al 31 agosto)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tipo di accesso</text:p>
          </table:table-cell>
          <table:table-cell office:value-type="string" table:style-name="ce4">
            <text:p>data_istanza</text:p>
          </table:table-cell>
          <table:table-cell office:value-type="string" table:style-name="ce4">
            <text:p>richiedent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ufficio responsabile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5">
            <text:p>data_esito</text:p>
          </table:table-cell>
          <table:table-cell table:number-columns-repeated="16376" table:style-name="ce2"/>
        </table:table-row>
        <table:table-row table:number-rows-repeated="2" table:style-name="ro2">
          <table:table-cell office:value-type="string" table:style-name="ce6">
            <text:p>documentale</text:p>
          </table:table-cell>
          <table:table-cell office:value-type="string" table:style-name="ce7">
            <text:p>11/1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Atti relativi alla procedura di interpello per il triennio 2024/2026 rivolto ai dirigenti di ruolo.</text:p>
          </table:table-cell>
          <table:table-cell office:value-type="string" table:style-name="ce7">
            <text:p>Settore Assemblea e Ufficio di Presidenza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8/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documentale</text:p>
          </table:table-cell>
          <table:table-cell office:value-type="string" table:style-name="ce7">
            <text:p>15/1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Richiesta copia conforme verbale di conciliazione.</text:p>
          </table:table-cell>
          <table:table-cell office:value-type="string" table:style-name="ce7">
            <text:p>Servizio Supporto al Co.Re.Com. e agli Organismi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26/1/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generalizzato</text:p>
          </table:table-cell>
          <table:table-cell office:value-type="string" table:style-name="ce7">
            <text:p>15/2/2024</text:p>
          </table:table-cell>
          <table:table-cell office:value-type="string" table:style-name="ce7">
            <text:p>ente privato</text:p>
          </table:table-cell>
          <table:table-cell office:value-type="string" table:style-name="ce8">
            <text:p>Dati della spesa in servizi e attività di formazione in materia di contratti pubblici negli anni 2021, 2022, 2023.</text:p>
          </table:table-cell>
          <table:table-cell office:value-type="string" table:style-name="ce7">
            <text:p>Settore Risorse uma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diniego</text:p>
            <text:p>(spesa non effettuata)</text:p>
          </table:table-cell>
          <table:table-cell office:value-type="string" table:style-name="ce9">
            <text:p>27/2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documentale</text:p>
          </table:table-cell>
          <table:table-cell office:value-type="string" table:style-name="ce7">
            <text:p>23/2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Richiesta copia conforme verbale di conciliazione.</text:p>
          </table:table-cell>
          <table:table-cell office:value-type="string" table:style-name="ce7">
            <text:p>Servizio Supporto al Co.Re.Com. e agli Organismi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6/3/20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documentale</text:p>
          </table:table-cell>
          <table:table-cell office:value-type="string" table:style-name="ce7">
            <text:p>17/4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Atti indicati in delibera UdP n.213/2024, istanze di partecipazione e curriculum dei candidati alla procedura di interpello.</text:p>
          </table:table-cell>
          <table:table-cell office:value-type="string" table:style-name="ce7">
            <text:p>Direzione Risorse umane finanziarie strumentali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7/5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4-18T00:00:00" table:style-name="ce11">
            <text:p>18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diniego</text:p>
          </table:table-cell>
          <table:table-cell office:value-type="string" table:style-name="ce14">
            <text:p><text:s/>differimento 24/4/2024</text:p>
            <text:p>diniego 25/6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4-24T00:00:00" table:style-name="ce15">
            <text:p>24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27T00:00:00" table:style-name="ce16">
            <text:p>27/5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4-24T00:00:00" table:style-name="ce11">
            <text:p>24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string" table:style-name="ce17">
            <text:p>differimento 2/5/2024</text:p>
            <text:p>accoglimento 5/7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civico</text:p>
          </table:table-cell>
          <table:table-cell office:value-type="string" table:style-name="ce7">
            <text:p>29/4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Pubblicazione modulistica.</text:p>
          </table:table-cell>
          <table:table-cell office:value-type="string" table:style-name="ce7">
            <text:p>Ufficio p.c.t.p.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diniego</text:p>
            <text:p>(infondatezza istanza)</text:p>
          </table:table-cell>
          <table:table-cell office:value-type="string" table:style-name="ce9">
            <text:p>7/5/20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4-30T00:00:00" table:style-name="ce11">
            <text:p>30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string" table:style-name="ce17">
            <text:p>differimento 21/5/2024</text:p>
            <text:p>accoglimento 2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5-02T00:00:00" table:style-name="ce15">
            <text:p>2/5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31T00:00:00" table:style-name="ce16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ocumentale</text:p>
          </table:table-cell>
          <table:table-cell office:value-type="string" table:style-name="ce7">
            <text:p>7/5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Prospetto di calcolo delle somme oggetto di ripetizione.</text:p>
          </table:table-cell>
          <table:table-cell office:value-type="string" table:style-name="ce7">
            <text:p>Direzione Risorse umane finanziarie strumental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17/5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5-10T00:00:00" table:style-name="ce15">
            <text:p>10/5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31T00:00:00" table:style-name="ce16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ocumentale</text:p>
          </table:table-cell>
          <table:table-cell office:value-type="string" table:style-name="ce7">
            <text:p>3/6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Richiesta copia conforme verbale di conciliazione.</text:p>
          </table:table-cell>
          <table:table-cell office:value-type="string" table:style-name="ce7">
            <text:p>Servizio Supporto al Co.Re.Com. e agli Organism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4/6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04T00:00:00" table:style-name="ce15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6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04T00:00:00" table:style-name="ce19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6-25T00:00:00" table:style-name="ce16">
            <text:p>25/6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04T00:00:00" table:style-name="ce19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6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05T00:00:00" table:style-name="ce19">
            <text:p>5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6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05T00:00:00" table:style-name="ce19">
            <text:p>5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6-25T00:00:00" table:style-name="ce16">
            <text:p>25/6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1T00:00:00" table:style-name="ce15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6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1T00:00:00" table:style-name="ce19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6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1T00:00:00" table:style-name="ce15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6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1T00:00:00" table:style-name="ce19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6">
            <text:p>8/7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0">
            <text:p>documentale</text:p>
          </table:table-cell>
          <table:table-cell office:value-type="date" office:date-value="2024-06-12T00:00:00" table:style-name="ce19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6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2T00:00:00" table:style-name="ce19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6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2T00:00:00" table:style-name="ce15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6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2T00:00:00" table:style-name="ce15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6">
            <text:p>8/7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0">
            <text:p>documentale</text:p>
          </table:table-cell>
          <table:table-cell office:value-type="date" office:date-value="2024-06-17T00:00:00" table:style-name="ce19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6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7T00:00:00" table:style-name="ce15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6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7T00:00:00" table:style-name="ce19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6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7T00:00:00" table:style-name="ce15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6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8T00:00:00" table:style-name="ce15">
            <text:p>18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6">
            <text:p>10/7/2024</text:p>
          </table:table-cell>
          <table:table-cell table:number-columns-repeated="16376"/>
        </table:table-row>
        <table:table-row table:number-rows-repeated="6" table:style-name="ro2">
          <table:table-cell office:value-type="string" table:style-name="ce10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6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9T00:00:00" table:style-name="ce15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6">
            <text:p>16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6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9T00:00:00" table:style-name="ce15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6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9T00:00:00" table:style-name="ce15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6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6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1T00:00:00" table:style-name="ce15">
            <text:p>2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mto parziale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1T00:00:00" table:style-name="ce15">
            <text:p>2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4T00:00:00" table:style-name="ce15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4T00:00:00" table:style-name="ce15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6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4T00:00:00" table:style-name="ce15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6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6T00:00:00" table:style-name="ce15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6T00:00:00" table:style-name="ce15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7-30T00:00:00" table:style-name="ce16">
            <text:p>30/7/2024</text:p>
          </table:table-cell>
          <table:table-cell table:number-columns-repeated="16376"/>
        </table:table-row>
        <table:table-row table:number-rows-repeated="7" table:style-name="ro2">
          <table:table-cell office:value-type="string" table:style-name="ce10">
            <text:p>documentale</text:p>
          </table:table-cell>
          <table:table-cell office:value-type="date" office:date-value="2024-06-26T00:00:00" table:style-name="ce15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6T00:00:00" table:style-name="ce15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6T00:00:00" table:style-name="ce16">
            <text:p>6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6T00:00:00" table:style-name="ce15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6">
            <text:p>8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0">
            <text:p>documentale</text:p>
          </table:table-cell>
          <table:table-cell office:value-type="date" office:date-value="2024-06-26T00:00:00" table:style-name="ce15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6-27T00:00:00" table:style-name="ce15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6-28T00:00:00" table:style-name="ce15">
            <text:p>28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01T00:00:00" table:style-name="ce15">
            <text:p>1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9T00:00:00" table:style-name="ce16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01T00:00:00" table:style-name="ce15">
            <text:p>1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04T00:00:00" table:style-name="ce15">
            <text:p>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12T00:00:00" table:style-name="ce15">
            <text:p>12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17T00:00:00" table:style-name="ce15">
            <text:p>17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7-30T00:00:00" table:style-name="ce16">
            <text:p>30/7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19T00:00:00" table:style-name="ce15">
            <text:p>19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19T00:00:00" table:style-name="ce15">
            <text:p>19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7-22T00:00:00" table:style-name="ce15">
            <text:p>22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23T00:00:00" table:style-name="ce15">
            <text:p>23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5T00:00:00" table:style-name="ce16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23T00:00:00" table:style-name="ce15">
            <text:p>23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24T00:00:00" table:style-name="ce15">
            <text:p>2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9T00:00:00" table:style-name="ce16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24T00:00:00" table:style-name="ce15">
            <text:p>2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9T00:00:00" table:style-name="ce16">
            <text:p>9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0">
            <text:p>documentale</text:p>
          </table:table-cell>
          <table:table-cell office:value-type="date" office:date-value="2024-07-30T00:00:00" table:style-name="ce15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6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30T00:00:00" table:style-name="ce15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8-07T00:00:00" table:style-name="ce16">
            <text:p>7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7-30T00:00:00" table:style-name="ce15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6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date" office:date-value="2024-08-06T00:00:00" table:style-name="ce19">
            <text:p>6/8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6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ocumentale</text:p>
          </table:table-cell>
          <table:table-cell office:value-type="string" table:style-name="ce7">
            <text:p>28/8/2024</text:p>
          </table:table-cell>
          <table:table-cell office:value-type="string" table:style-name="ce7">
            <text:p>persona fisica</text:p>
          </table:table-cell>
          <table:table-cell office:value-type="string" table:style-name="ce8">
            <text:p>Richiesta copia conforme verbale di conciliazione.</text:p>
          </table:table-cell>
          <table:table-cell office:value-type="string" table:style-name="ce7">
            <text:p>Servizio Supporto al Co.Re.Com. e agli Organismi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24/9/20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ocumentale</text:p>
          </table:table-cell>
          <table:table-cell office:value-type="string" table:style-name="ce11">
            <text:p><text:s/>1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date" office:date-value="2024-07-10T00:00:00" table:style-name="ce20">
            <text:p>10/7/2024</text:p>
          </table:table-cell>
          <table:table-cell table:number-columns-repeated="16376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Area" table:cell-range-address="Registro_Accessi_31-8-2024.$A$1:Registro_Accessi_31-8-2024.$H$112" table:base-cell-address="Registro_Accessi_31-8-2024.$A$1"/>
          <table:named-range table:name="Print_Titles" table:cell-range-address="Registro_Accessi_31-8-2024.$A$2:Registro_Accessi_31-8-2024.$XFD$2" table:base-cell-address="Registro_Accessi_31-8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<text:span text:style-name="T1">NOTA.</text:span><text:span text:style-name="T2"> </text:span><text:span text:style-name="T2">Le</text:span><text:span text:style-name="T2"> </text:span><text:span text:style-name="T2">informazioni</text:span><text:span text:style-name="T2"> </text:span><text:span text:style-name="T2">sulle</text:span><text:span text:style-name="T2"> </text:span><text:span text:style-name="T2">istanze</text:span><text:span text:style-name="T2"> </text:span><text:span text:style-name="T2">di</text:span><text:span text:style-name="T2"> </text:span><text:span text:style-name="T2">accesso</text:span><text:span text:style-name="T2"> </text:span><text:span text:style-name="T2">sono</text:span><text:span text:style-name="T2"> </text:span><text:span text:style-name="T2">raccolte</text:span><text:span text:style-name="T2"> </text:span><text:span text:style-name="T2">ed</text:span><text:span text:style-name="T2"> </text:span><text:span text:style-name="T2">aggiornate,</text:span><text:span text:style-name="T2"> </text:span><text:span text:style-name="T2">con</text:span><text:span text:style-name="T2"> </text:span><text:span text:style-name="T2">cadenza</text:span><text:span text:style-name="T2"> </text:span><text:span text:style-name="T2">semestrale,</text:span><text:span text:style-name="T2"> </text:span><text:span text:style-name="T2">a</text:span><text:span text:style-name="T2"> </text:span><text:span text:style-name="T2">cura</text:span><text:span text:style-name="T2"> </text:span><text:span text:style-name="T2">delle</text:span><text:span text:style-name="T2"> </text:span><text:span text:style-name="T2">strutture</text:span><text:span text:style-name="T2"> </text:span><text:span text:style-name="T2">amministrative</text:span><text:span text:style-name="T2"> </text:span><text:span text:style-name="T2">incaricate</text:span><text:span text:style-name="T2"> </text:span><text:span text:style-name="T2">della</text:span><text:span text:style-name="T2"> </text:span><text:span text:style-name="T2">relativa</text:span><text:span text:style-name="T2"> </text:span><text:span text:style-name="T2">istruttoria.</text:span></text:p>
        </style:region-left>
        <style:region-right>
  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irtuoso Antonio</meta:initial-creator>
    <dc:creator>Virtuoso Antonio</dc:creator>
    <meta:creation-date>2025-01-09T13:10:11Z</meta:creation-date>
    <dc:date>2025-01-09T13:11:09Z</dc:date>
  </office:meta>
</office:document-meta>
</file>